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38.36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生產計劃表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2" table:number-rows-spanned="1">
            <text:p>　　　年度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1" table:number-rows-spanned="2">
            <text:p>產品料號</text:p>
          </table:table-cell>
          <table:table-cell table:style-name="ce3" office:value-type="string" calcext:value-type="string" table:number-columns-spanned="1" table:number-rows-spanned="2">
            <text:p>品名</text:p>
          </table:table-cell>
          <table:table-cell table:style-name="ce3" office:value-type="string" calcext:value-type="string" table:number-columns-spanned="1" table:number-rows-spanned="2">
            <text:p>規格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9" office:value-type="string" calcext:value-type="string" table:number-columns-spanned="1" table:number-rows-spanned="2">
            <text:p>期初數量</text:p>
            <text:p><text:span text:style-name="T1">(A)</text:span></text:p>
          </table:table-cell>
          <table:table-cell table:style-name="ce9" office:value-type="string" calcext:value-type="string" table:number-columns-spanned="1" table:number-rows-spanned="2">
            <text:p>本期移撥後數量</text:p>
            <text:p><text:span text:style-name="T1">(</text:span><text:span text:style-name="T2">本期銷售數量</text:span><text:span text:style-name="T3">)</text:span></text:p>
            <text:p><text:span text:style-name="T3">(B)</text:span></text:p>
          </table:table-cell>
          <table:table-cell table:style-name="ce9" office:value-type="string" calcext:value-type="string" table:number-columns-spanned="1" table:number-rows-spanned="2">
            <text:p>期末數量</text:p>
            <text:p><text:span text:style-name="T3">(</text:span><text:span text:style-name="T2">Ｃ</text:span><text:span text:style-name="T3">)</text:span></text:p>
          </table:table-cell>
          <table:table-cell table:style-name="ce11" office:value-type="string" calcext:value-type="string">
            <text:p>本期生產數</text:p>
          </table:table-cell>
          <table:table-cell table:style-name="ce3" office:value-type="string" calcext:value-type="string" table:number-columns-spanned="5" table:number-rows-spanned="1">
            <text:p>本期領用量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15" table:number-columns-repeated="1010"/>
        </table:table-row>
        <table:table-row table:style-name="ro4">
          <table:covered-table-cell table:number-columns-repeated="4" table:style-name="ce4"/>
          <table:covered-table-cell table:number-columns-repeated="3" table:style-name="ce10"/>
          <table:table-cell table:style-name="ce12" office:value-type="string" calcext:value-type="string">
            <text:p>B+C-A</text:p>
          </table:table-cell>
          <table:table-cell table:style-name="ce3" office:value-type="string" calcext:value-type="string">
            <text:p>料號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covered-table-cell table:style-name="ce4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5]+[.G5]-[.E5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6]+[.G6]-[.E6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7]+[.G7]-[.E7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8]+[.G8]-[.E8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9]+[.G9]-[.E9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0]+[.G10]-[.E10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1]+[.G11]-[.E11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2]+[.G12]-[.E12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3]+[.G13]-[.E13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4]+[.G14]-[.E14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5]+[.G15]-[.E15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6]+[.G16]-[.E16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7]+[.G17]-[.E17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8]+[.G18]-[.E18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19]+[.G19]-[.E19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20]+[.G20]-[.E20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21]+[.G21]-[.E21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22]+[.G22]-[.E22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23]+[.G23]-[.E23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>
          <table:table-cell table:style-name="ce5" table:number-columns-repeated="7"/>
          <table:table-cell table:style-name="ce12" table:formula="of:=SUM([.F24]+[.G24]-[.E24])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1010"/>
        </table:table-row>
        <table:table-row table:style-name="ro4" table:number-rows-repeated="19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2:59:39.1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1:28:15</meta:creation-date>
    <dc:date>2017-01-21T23:00:51.137000000</dc:date>
    <meta:generator>LibreOffice/5.1.1.3$Windows_x86 LibreOffice_project/89f508ef3ecebd2cfb8e1def0f0ba9a803b88a6d</meta:generator>
    <meta:editing-duration>PT1M12S</meta:editing-duration>
    <meta:editing-cycles>1</meta:editing-cycles>
    <meta:document-statistic meta:table-count="3" meta:cell-count="38" meta:object-count="0"/>
  </office:meta>
</office:document-meta>
</file>