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庫<text:span text:style-name="T1">    </text:span><text:span text:style-name="T2">存</text:span><text:span text:style-name="T3">    </text:span><text:span text:style-name="T2">表</text:span></text:p>
          </table:table-cell>
          <table:covered-table-cell table:number-columns-repeated="14" table:style-name="ce6"/>
          <table:table-cell table:style-name="ce12"/>
          <table:table-cell table:number-columns-repeated="1008"/>
        </table:table-row>
        <table:table-row table:style-name="ro2">
          <table:table-cell table:number-columns-repeated="14"/>
          <table:table-cell office:value-type="string" calcext:value-type="string">
            <text:p> No.<text:span text:style-name="T7">          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　　　　<text:span text:style-name="T4">年</text:span>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料號</text:p>
          </table:table-cell>
          <table:table-cell table:style-name="ce8" office:value-type="string" calcext:value-type="string" table:number-columns-spanned="1" table:number-rows-spanned="2">
            <text:p>品名</text:p>
          </table:table-cell>
          <table:table-cell table:style-name="ce8" office:value-type="string" calcext:value-type="string" table:number-columns-spanned="3" table:number-rows-spanned="1">
            <text:p>期　初</text:p>
          </table:table-cell>
          <table:covered-table-cell table:style-name="ce11"/>
          <table:covered-table-cell table:style-name="ce7"/>
          <table:table-cell table:style-name="ce8" office:value-type="string" calcext:value-type="string" table:number-columns-spanned="3" table:number-rows-spanned="1">
            <text:p>出　貨</text:p>
          </table:table-cell>
          <table:covered-table-cell table:style-name="ce11"/>
          <table:covered-table-cell table:style-name="ce7"/>
          <table:table-cell table:style-name="ce8" office:value-type="string" calcext:value-type="string" table:number-columns-spanned="3" table:number-rows-spanned="1">
            <text:p>進　貨</text:p>
          </table:table-cell>
          <table:covered-table-cell table:style-name="ce11"/>
          <table:covered-table-cell table:style-name="ce7"/>
          <table:table-cell table:style-name="ce8" office:value-type="string" calcext:value-type="string" table:number-columns-spanned="2" table:number-rows-spanned="1">
            <text:p>結　餘</text:p>
          </table:table-cell>
          <table:covered-table-cell table:style-name="ce7"/>
          <table:table-cell table:number-columns-repeated="1009"/>
        </table:table-row>
        <table:table-row table:style-name="ro3">
          <table:table-cell table:style-name="ce4" office:value-type="string" calcext:value-type="string">
            <text:p> <text:span text:style-name="T4">月</text:span></text:p>
          </table:table-cell>
          <table:table-cell table:style-name="ce4" office:value-type="string" calcext:value-type="string">
            <text:p> <text:span text:style-name="T4">日</text:span></text:p>
          </table:table-cell>
          <table:covered-table-cell table:number-columns-repeated="2" table:style-name="ce9"/>
          <table:table-cell table:style-name="ce10" office:value-type="string" calcext:value-type="string">
            <text:p>單<text:span text:style-name="T5">  </text:span><text:span text:style-name="T6">價</text:span></text:p>
          </table:table-cell>
          <table:table-cell table:style-name="ce8" office:value-type="string" calcext:value-type="string">
            <text:p>數<text:span text:style-name="T5"> </text:span><text:span text:style-name="T6">量</text:span></text:p>
          </table:table-cell>
          <table:table-cell table:style-name="ce8" office:value-type="string" calcext:value-type="string">
            <text:p>金<text:span text:style-name="T5"> </text:span><text:span text:style-name="T6">額</text:span></text:p>
          </table:table-cell>
          <table:table-cell table:style-name="ce10" office:value-type="string" calcext:value-type="string">
            <text:p>單<text:span text:style-name="T5">  </text:span><text:span text:style-name="T6">價</text:span></text:p>
          </table:table-cell>
          <table:table-cell table:style-name="ce8" office:value-type="string" calcext:value-type="string">
            <text:p>數<text:span text:style-name="T5"> </text:span><text:span text:style-name="T6">量</text:span></text:p>
          </table:table-cell>
          <table:table-cell table:style-name="ce8" office:value-type="string" calcext:value-type="string">
            <text:p>金<text:span text:style-name="T5"> </text:span><text:span text:style-name="T6">額</text:span></text:p>
          </table:table-cell>
          <table:table-cell table:style-name="ce8" office:value-type="string" calcext:value-type="string">
            <text:p>單價</text:p>
          </table:table-cell>
          <table:table-cell table:style-name="ce8" office:value-type="string" calcext:value-type="string">
            <text:p>數<text:span text:style-name="T5"> </text:span><text:span text:style-name="T6">量</text:span></text:p>
          </table:table-cell>
          <table:table-cell table:style-name="ce8" office:value-type="string" calcext:value-type="string">
            <text:p>金<text:span text:style-name="T5"> </text:span><text:span text:style-name="T6">額</text:span></text:p>
          </table:table-cell>
          <table:table-cell table:style-name="ce8" office:value-type="string" calcext:value-type="string">
            <text:p>數<text:span text:style-name="T5"> </text:span><text:span text:style-name="T6">量</text:span></text:p>
          </table:table-cell>
          <table:table-cell table:style-name="ce8" office:value-type="string" calcext:value-type="string">
            <text:p>金<text:span text:style-name="T5"> </text:span><text:span text:style-name="T6">額</text:span></text:p>
          </table:table-cell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]*[.F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]*[.I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]*[.L5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6]*[.F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6]*[.I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6]*[.L6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7]*[.F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7]*[.I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7]*[.L7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8]*[.F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8]*[.I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8]*[.L8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9]*[.F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9]*[.I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9]*[.L9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0]*[.F1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0]*[.I1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0]*[.L10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1]*[.F1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1]*[.I1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1]*[.L11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2]*[.F1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2]*[.I1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2]*[.L12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3]*[.F1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3]*[.I1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3]*[.L13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4]*[.F1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4]*[.I1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4]*[.L14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5]*[.F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5]*[.I1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5]*[.L15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6]*[.F1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6]*[.I1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6]*[.L16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7]*[.F1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7]*[.I1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7]*[.L17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8]*[.F1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8]*[.I1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8]*[.L18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19]*[.F1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19]*[.I1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19]*[.L19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0]*[.F2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0]*[.I2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0]*[.L20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1]*[.F2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1]*[.I2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1]*[.L21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2]*[.F2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2]*[.I2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2]*[.L22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3]*[.F2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3]*[.I2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3]*[.L23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4]*[.F2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4]*[.I2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4]*[.L24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5]*[.F2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5]*[.I2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5]*[.L25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6]*[.F2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6]*[.I2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6]*[.L26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7]*[.F2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7]*[.I2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7]*[.L27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8]*[.F2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8]*[.I2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8]*[.L28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29]*[.F2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29]*[.I2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29]*[.L29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0]*[.F3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0]*[.I3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0]*[.L30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1]*[.F3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1]*[.I3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1]*[.L31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2]*[.F3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2]*[.I3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2]*[.L32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3]*[.F3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3]*[.I3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3]*[.L33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4]*[.F3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4]*[.I3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4]*[.L34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5]*[.F3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5]*[.I3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5]*[.L35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6]*[.F3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6]*[.I3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6]*[.L36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7]*[.F3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7]*[.I3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7]*[.L37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8]*[.F3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8]*[.I3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8]*[.L38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39]*[.F3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39]*[.I3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39]*[.L39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0]*[.F4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0]*[.I4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0]*[.L40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1]*[.F4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1]*[.I4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1]*[.L41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2]*[.F4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2]*[.I4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2]*[.L42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3]*[.F4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3]*[.I4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3]*[.L43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4]*[.F4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4]*[.I4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4]*[.L44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5]*[.F4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5]*[.I4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5]*[.L45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6]*[.F4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6]*[.I4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6]*[.L46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7]*[.F4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7]*[.I47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7]*[.L47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8]*[.F4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8]*[.I48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8]*[.L48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49]*[.F4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49]*[.I49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49]*[.L49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0]*[.F5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0]*[.I50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0]*[.L50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1]*[.F5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1]*[.I51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1]*[.L51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2]*[.F5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2]*[.I52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2]*[.L52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3]*[.F5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3]*[.I53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3]*[.L53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4]*[.F5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4]*[.I54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4]*[.L54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5]*[.F5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5]*[.I55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5]*[.L55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5" table:formula="of:=[.E56]*[.F5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H56]*[.I56]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[.E56]*[.L56]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9"/>
        </table:table-row>
        <table:table-row table:style-name="ro4" table:number-rows-repeated="53">
          <table:table-cell table:number-columns-repeated="1024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01mm" style:first-page-number="continue" style:scale-to="55%" style:table-centering="horizontal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09:13:27</meta:creation-date>
    <dc:creator>QQ</dc:creator>
    <dc:date>2004-03-21T17:58:22</dc:date>
    <meta:print-date>2004-03-09T21:50:27</meta:print-date>
    <meta:document-statistic meta:table-count="1" meta:cell-count="178" meta:object-count="0"/>
    <meta:generator>LibreOffice/5.1.1.3$Windows_x86 LibreOffice_project/89f508ef3ecebd2cfb8e1def0f0ba9a803b88a6d</meta:generator>
  </office:meta>
</office:document-meta>
</file>