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2.92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46.3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style:direction="ttb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部門<text:span text:style-name="T1"> </text:span><text:span text:style-name="T2">：</text:span></text:p>
          </table:table-cell>
          <table:table-cell table:number-columns-repeated="1023"/>
        </table:table-row>
        <table:table-row table:style-name="ro2">
          <table:table-cell table:style-name="ce2" table:number-columns-repeated="11"/>
          <table:table-cell table:style-name="ce6" office:value-type="string" calcext:value-type="string">
            <text:p>日</text:p>
            <text:p>期</text:p>
          </table:table-cell>
          <table:table-cell table:style-name="ce8" office:value-type="string" calcext:value-type="string" table:number-columns-spanned="1" table:number-rows-spanned="12">
            <text:p>員工外出登記簿</text:p>
          </table:table-cell>
          <table:table-cell table:number-columns-repeated="1011"/>
        </table:table-row>
        <table:table-row table:style-name="ro2">
          <table:table-cell table:style-name="ce3" table:number-columns-repeated="11"/>
          <table:table-cell table:style-name="ce7" office:value-type="string" calcext:value-type="string">
            <text:p>單位</text:p>
          </table:table-cell>
          <table:covered-table-cell table:style-name="ce9"/>
          <table:table-cell table:number-columns-repeated="2"/>
          <table:table-cell table:style-name="ce10"/>
          <table:table-cell table:number-columns-repeated="1008"/>
        </table:table-row>
        <table:table-row table:style-name="ro2">
          <table:table-cell table:style-name="ce3" table:number-columns-repeated="11"/>
          <table:table-cell table:style-name="ce7" office:value-type="string" calcext:value-type="string">
            <text:p>級職</text:p>
          </table:table-cell>
          <table:covered-table-cell table:style-name="ce9"/>
          <table:table-cell table:number-columns-repeated="1011"/>
        </table:table-row>
        <table:table-row table:style-name="ro2">
          <table:table-cell table:style-name="ce3" table:number-columns-repeated="11"/>
          <table:table-cell table:style-name="ce7" office:value-type="string" calcext:value-type="string">
            <text:p>姓名</text:p>
          </table:table-cell>
          <table:covered-table-cell table:style-name="ce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自<text:span text:style-name="T3">  </text:span><text:span text:style-name="T4">時</text:span><text:span text:style-name="T5">  </text:span><text:span text:style-name="T4">分起至</text:span><text:span text:style-name="T5">  </text:span><text:span text:style-name="T4">時</text:span><text:span text:style-name="T5">  </text:span><text:span text:style-name="T4">分止</text:span></text:p>
          </table:table-cell>
          <table:table-cell table:style-name="ce4" office:value-type="string" calcext:value-type="string" table:number-columns-spanned="1" table:number-rows-spanned="2">
            <text:p>自<text:span text:style-name="T3">  </text:span><text:span text:style-name="T4">時</text:span><text:span text:style-name="T5">  </text:span><text:span text:style-name="T4">分起至</text:span><text:span text:style-name="T5">  </text:span><text:span text:style-name="T4">時</text:span><text:span text:style-name="T5">  </text:span><text:span text:style-name="T4">分止</text:span></text:p>
          </table:table-cell>
          <table:table-cell table:style-name="ce4" office:value-type="string" calcext:value-type="string" table:number-columns-spanned="1" table:number-rows-spanned="2">
            <text:p>自<text:span text:style-name="T3">  </text:span><text:span text:style-name="T4">時</text:span><text:span text:style-name="T5">  </text:span><text:span text:style-name="T4">分起至</text:span><text:span text:style-name="T5">  </text:span><text:span text:style-name="T4">時</text:span><text:span text:style-name="T5">  </text:span><text:span text:style-name="T4">分止</text:span></text:p>
          </table:table-cell>
          <table:table-cell table:style-name="ce4" office:value-type="string" calcext:value-type="string" table:number-columns-spanned="1" table:number-rows-spanned="2">
            <text:p>自<text:span text:style-name="T3">  </text:span><text:span text:style-name="T4">時</text:span><text:span text:style-name="T5">  </text:span><text:span text:style-name="T4">分起至</text:span><text:span text:style-name="T5">  </text:span><text:span text:style-name="T4">時</text:span><text:span text:style-name="T5">  </text:span><text:span text:style-name="T4">分止</text:span></text:p>
          </table:table-cell>
          <table:table-cell table:style-name="ce4" office:value-type="string" calcext:value-type="string" table:number-columns-spanned="1" table:number-rows-spanned="2">
            <text:p>自<text:span text:style-name="T3">  </text:span><text:span text:style-name="T4">時</text:span><text:span text:style-name="T5">  </text:span><text:span text:style-name="T4">分起至</text:span><text:span text:style-name="T5">  </text:span><text:span text:style-name="T4">時</text:span><text:span text:style-name="T5">  </text:span><text:span text:style-name="T4">分止</text:span></text:p>
          </table:table-cell>
          <table:table-cell table:style-name="ce4" office:value-type="string" calcext:value-type="string" table:number-columns-spanned="1" table:number-rows-spanned="2">
            <text:p>自<text:span text:style-name="T3">  </text:span><text:span text:style-name="T4">時</text:span><text:span text:style-name="T5">  </text:span><text:span text:style-name="T4">分起至</text:span><text:span text:style-name="T5">  </text:span><text:span text:style-name="T4">時</text:span><text:span text:style-name="T5">  </text:span><text:span text:style-name="T4">分止</text:span></text:p>
          </table:table-cell>
          <table:table-cell table:style-name="ce4" office:value-type="string" calcext:value-type="string" table:number-columns-spanned="1" table:number-rows-spanned="2">
            <text:p>自<text:span text:style-name="T3">  </text:span><text:span text:style-name="T4">時</text:span><text:span text:style-name="T5">  </text:span><text:span text:style-name="T4">分起至</text:span><text:span text:style-name="T5">  </text:span><text:span text:style-name="T4">時</text:span><text:span text:style-name="T5">  </text:span><text:span text:style-name="T4">分止</text:span></text:p>
          </table:table-cell>
          <table:table-cell table:style-name="ce4" office:value-type="string" calcext:value-type="string" table:number-columns-spanned="1" table:number-rows-spanned="2">
            <text:p>自<text:span text:style-name="T3">  </text:span><text:span text:style-name="T4">時</text:span><text:span text:style-name="T5">  </text:span><text:span text:style-name="T4">分起至</text:span><text:span text:style-name="T5">  </text:span><text:span text:style-name="T4">時</text:span><text:span text:style-name="T5">  </text:span><text:span text:style-name="T4">分止</text:span></text:p>
          </table:table-cell>
          <table:table-cell table:style-name="ce4" office:value-type="string" calcext:value-type="string" table:number-columns-spanned="1" table:number-rows-spanned="2">
            <text:p>自<text:span text:style-name="T3">  </text:span><text:span text:style-name="T4">時</text:span><text:span text:style-name="T5">  </text:span><text:span text:style-name="T4">分起至</text:span><text:span text:style-name="T5">  </text:span><text:span text:style-name="T4">時</text:span><text:span text:style-name="T5">  </text:span><text:span text:style-name="T4">分止</text:span></text:p>
          </table:table-cell>
          <table:table-cell table:style-name="ce4" office:value-type="string" calcext:value-type="string" table:number-columns-spanned="1" table:number-rows-spanned="2">
            <text:p>自<text:span text:style-name="T3">  </text:span><text:span text:style-name="T4">時</text:span><text:span text:style-name="T5">  </text:span><text:span text:style-name="T4">分起至</text:span><text:span text:style-name="T5">  </text:span><text:span text:style-name="T4">時</text:span><text:span text:style-name="T5">  </text:span><text:span text:style-name="T4">分止</text:span></text:p>
          </table:table-cell>
          <table:table-cell table:style-name="ce4" office:value-type="string" calcext:value-type="string" table:number-columns-spanned="1" table:number-rows-spanned="2">
            <text:p>自<text:span text:style-name="T3">  </text:span><text:span text:style-name="T4">時</text:span><text:span text:style-name="T5">  </text:span><text:span text:style-name="T4">分起至</text:span><text:span text:style-name="T5">  </text:span><text:span text:style-name="T4">時</text:span><text:span text:style-name="T5">  </text:span><text:span text:style-name="T4">分止</text:span></text:p>
          </table:table-cell>
          <table:table-cell table:style-name="ce7" office:value-type="string" calcext:value-type="string" table:number-columns-spanned="1" table:number-rows-spanned="2">
            <text:p>預定外出時間</text:p>
          </table:table-cell>
          <table:covered-table-cell table:style-name="ce9"/>
          <table:table-cell table:number-columns-repeated="1011"/>
        </table:table-row>
        <table:table-row table:style-name="ro3">
          <table:covered-table-cell table:number-columns-repeated="11" table:style-name="ce4"/>
          <table:covered-table-cell table:style-name="ce7"/>
          <table:covered-table-cell table:style-name="ce9"/>
          <table:table-cell table:number-columns-repeated="1011"/>
        </table:table-row>
        <table:table-row table:style-name="ro4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7" office:value-type="string" calcext:value-type="string" table:number-columns-spanned="1" table:number-rows-spanned="2">
            <text:p>前往地點聯絡電話</text:p>
          </table:table-cell>
          <table:covered-table-cell table:style-name="ce9"/>
          <table:table-cell table:number-columns-repeated="1011"/>
        </table:table-row>
        <table:table-row table:style-name="ro4">
          <table:covered-table-cell table:number-columns-repeated="11" table:style-name="ce3"/>
          <table:covered-table-cell table:style-name="ce7"/>
          <table:covered-table-cell table:style-name="ce9"/>
          <table:table-cell table:number-columns-repeated="1011"/>
        </table:table-row>
        <table:table-row table:style-name="ro5">
          <table:table-cell table:style-name="ce3" table:number-columns-repeated="11"/>
          <table:table-cell table:style-name="ce7" office:value-type="string" calcext:value-type="string">
            <text:p>外出原因</text:p>
          </table:table-cell>
          <table:covered-table-cell table:style-name="ce9"/>
          <table:table-cell table:number-columns-repeated="1011"/>
        </table:table-row>
        <table:table-row table:style-name="ro4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7" office:value-type="string" calcext:value-type="string" table:number-columns-spanned="1" table:number-rows-spanned="2">
            <text:p>單位主管簽章</text:p>
          </table:table-cell>
          <table:covered-table-cell table:style-name="ce9"/>
          <table:table-cell table:number-columns-repeated="1011"/>
        </table:table-row>
        <table:table-row table:style-name="ro4">
          <table:covered-table-cell table:number-columns-repeated="11" table:style-name="ce3"/>
          <table:covered-table-cell table:style-name="ce7"/>
          <table:covered-table-cell table:style-name="ce9"/>
          <table:table-cell table:number-columns-repeated="1011"/>
        </table:table-row>
        <table:table-row table:style-name="ro6">
          <table:table-cell table:style-name="ce3" table:number-columns-repeated="11"/>
          <table:table-cell table:style-name="ce7" office:value-type="string" calcext:value-type="string">
            <text:p>備註</text:p>
          </table:table-cell>
          <table:covered-table-cell table:style-name="ce9"/>
          <table:table-cell table:number-columns-repeated="1011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23:27.5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5T22:03:31</meta:creation-date>
    <dc:date>2017-01-20T19:24:09.806000000</dc:date>
    <meta:print-date>2004-04-05T22:08:15</meta:print-date>
    <meta:generator>LibreOffice/5.1.1.3$Windows_x86 LibreOffice_project/89f508ef3ecebd2cfb8e1def0f0ba9a803b88a6d</meta:generator>
    <meta:editing-duration>PT42S</meta:editing-duration>
    <meta:editing-cycles>1</meta:editing-cycles>
    <meta:document-statistic meta:table-count="1" meta:cell-count="22" meta:object-count="0"/>
  </office:meta>
</office:document-meta>
</file>