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0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無安全帶+輕傷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變數1</text:p>
          </table:table-cell>
          <table:table-cell office:value-type="string" calcext:value-type="string">
            <text:p>變數2</text:p>
          </table:table-cell>
          <table:table-cell office:value-type="string" calcext:value-type="string">
            <text:p>合併</text:p>
          </table:table-cell>
          <table:table-cell office:value-type="string" calcext:value-type="string">
            <text:p>編碼</text:p>
          </table:table-cell>
        </table:table-row>
        <table:table-row table:style-name="ro1">
          <table:table-cell office:value-type="string" calcext:value-type="string">
            <text:p>無安全帶+致命傷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無安全帶</text:p>
          </table:table-cell>
          <table:table-cell office:value-type="string" calcext:value-type="string">
            <text:p>輕傷</text:p>
          </table:table-cell>
          <table:table-cell table:formula="of:=CONCATENATE([.D2];&quot;+&quot;;[.E2])" office:value-type="string" office:string-value="無安全帶+輕傷" calcext:value-type="string">
            <text:p>無安全帶+輕傷</text:p>
          </table:table-cell>
          <table:table-cell table:formula="of:=VLOOKUP([.F2];[.$A$1:.$B$4];2; FALSE(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安全帶+輕傷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無安全帶</text:p>
          </table:table-cell>
          <table:table-cell office:value-type="string" calcext:value-type="string">
            <text:p>致命傷</text:p>
          </table:table-cell>
          <table:table-cell table:formula="of:=CONCATENATE([.D3];&quot;+&quot;;[.E3])" office:value-type="string" office:string-value="無安全帶+致命傷" calcext:value-type="string">
            <text:p>無安全帶+致命傷</text:p>
          </table:table-cell>
          <table:table-cell table:formula="of:=VLOOKUP([.F3];[.$A$1:.$B$4];2; FALSE(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安全帶+致命傷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安全帶</text:p>
          </table:table-cell>
          <table:table-cell office:value-type="string" calcext:value-type="string">
            <text:p>輕傷</text:p>
          </table:table-cell>
          <table:table-cell table:formula="of:=CONCATENATE([.D4];&quot;+&quot;;[.E4])" office:value-type="string" office:string-value="安全帶+輕傷" calcext:value-type="string">
            <text:p>安全帶+輕傷</text:p>
          </table:table-cell>
          <table:table-cell table:formula="of:=VLOOKUP([.F4];[.$A$1:.$B$4];2; FALSE()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安全帶</text:p>
          </table:table-cell>
          <table:table-cell office:value-type="string" calcext:value-type="string">
            <text:p>致命傷</text:p>
          </table:table-cell>
          <table:table-cell table:formula="of:=CONCATENATE([.D5];&quot;+&quot;;[.E5])" office:value-type="string" office:string-value="安全帶+致命傷" calcext:value-type="string">
            <text:p>安全帶+致命傷</text:p>
          </table:table-cell>
          <table:table-cell table:formula="of:=VLOOKUP([.F5];[.$A$1:.$B$4];2; FALSE()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無安全帶</text:p>
          </table:table-cell>
          <table:table-cell office:value-type="string" calcext:value-type="string">
            <text:p>致命傷</text:p>
          </table:table-cell>
          <table:table-cell table:formula="of:=CONCATENATE([.D6];&quot;+&quot;;[.E6])" office:value-type="string" office:string-value="無安全帶+致命傷" calcext:value-type="string">
            <text:p>無安全帶+致命傷</text:p>
          </table:table-cell>
          <table:table-cell table:formula="of:=VLOOKUP([.F6];[.$A$1:.$B$4];2; FALSE()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Noto Sans CJK T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2T17:20:58.958635507</meta:creation-date>
    <dc:date>2023-09-02T17:32:00.024965093</dc:date>
    <meta:editing-duration>PT11M1S</meta:editing-duration>
    <meta:editing-cycles>2</meta:editing-cycles>
    <meta:generator>LibreOffice/7.3.7.2$Linux_X86_64 LibreOffice_project/30$Build-2</meta:generator>
    <meta:document-statistic meta:table-count="1" meta:cell-count="32" meta:object-count="0"/>
  </office:meta>
</office:document-meta>
</file>