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6.1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4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41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　　　<text:span text:style-name="T1">部門費用分攤設定表</text:span>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4" table:number-rows-spanned="1">
            <text:p>　　年　　月　　日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部門</text:p>
          </table:table-cell>
          <table:covered-table-cell table:style-name="ce10">
            <draw:line table:end-cell-address="Sheet1.C6" table:end-x="17.96mm" table:end-y="0.28mm" draw:z-index="0" draw:name="線條 2" draw:style-name="gr1" draw:text-style-name="P1" svg:x1="9.74mm" svg:y1="0.29mm" svg:x2="35.88mm" svg:y2="26.69mm">
              <text:p/>
            </draw:line>
          </table:covered-table-cell>
          <table:covered-table-cell table:style-name="ce14"/>
          <table:table-cell table:style-name="ce18" office:value-type="string" calcext:value-type="string" table:number-columns-spanned="6" table:number-rows-spanned="1">
            <text:p>服　　務　　部　　門</text:p>
          </table:table-cell>
          <table:covered-table-cell table:number-columns-repeated="4" table:style-name="ce21"/>
          <table:covered-table-cell table:style-name="ce22"/>
          <table:table-cell table:style-name="ce18" office:value-type="string" calcext:value-type="string" table:number-columns-spanned="5" table:number-rows-spanned="1">
            <text:p>生　　產　　部　　門</text:p>
          </table:table-cell>
          <table:covered-table-cell table:number-columns-repeated="3" table:style-name="ce21"/>
          <table:covered-table-cell table:style-name="ce22"/>
          <table:table-cell table:style-name="ce18" office:value-type="string" calcext:value-type="string" table:number-columns-spanned="1" table:number-rows-spanned="3">
            <text:p>設定說明</text:p>
          </table:table-cell>
          <table:table-cell table:style-name="ce18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1">
            <text:p>金額或比率</text:p>
            <draw:line table:end-cell-address="Sheet1.B6" table:end-x="14.97mm" table:end-y="0.28mm" draw:z-index="1" draw:name="線條 3" draw:style-name="gr1" draw:text-style-name="P1" svg:x1="0.25mm" svg:y1="0.29mm" svg:x2="32.91mm" svg:y2="17.89mm">
              <text:p/>
            </draw:line>
          </table:table-cell>
          <table:covered-table-cell table:style-name="ce11"/>
          <table:covered-table-cell table:style-name="ce15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number-columns-repeated="2" table:style-name="ce23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1">
            <text:p>費用項目</text:p>
          </table:table-cell>
          <table:covered-table-cell table:style-name="ce12"/>
          <table:covered-table-cell table:style-name="ce16"/>
          <table:covered-table-cell table:number-columns-repeated="11" table:style-name="ce19"/>
          <table:covered-table-cell table:number-columns-repeated="2" table:style-name="ce24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17"/>
          <table:table-cell table:style-name="ce20" table:number-columns-repeated="13"/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46:26.8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19:53:41</meta:creation-date>
    <dc:date>2017-01-20T21:47:21.437000000</dc:date>
    <meta:generator>LibreOffice/5.1.1.3$Windows_x86 LibreOffice_project/89f508ef3ecebd2cfb8e1def0f0ba9a803b88a6d</meta:generator>
    <meta:editing-duration>PT54S</meta:editing-duration>
    <meta:editing-cycles>1</meta:editing-cycles>
    <meta:document-statistic meta:table-count="1" meta:cell-count="9" meta:object-count="2"/>
  </office:meta>
</office:document-meta>
</file>