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牙醫門診總額支付制度保險醫療費用明細及收據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1" table:number-columns-spanned="1" table:number-rows-spanned="2"/>
          <table:table-cell table:style-name="ce2" office:value-type="string" calcext:value-type="string" table:number-columns-spanned="1" table:number-rows-spanned="2">
            <text:p>身份證字號</text:p>
          </table:table-cell>
          <table:table-cell table:style-name="ce11" table:number-columns-spanned="1" table:number-rows-spanned="2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實收費用項目</text:p>
          </table:table-cell>
          <table:table-cell table:style-name="ce2" office:value-type="string" calcext:value-type="string" table:number-columns-spanned="3" table:number-rows-spanned="1">
            <text:p>實收金額</text:p>
          </table:table-cell>
          <table:covered-table-cell table:style-name="ce1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掛　<text:span text:style-name="T1">  </text:span><text:span text:style-name="T2">號　</text:span><text:span text:style-name="T3">  </text:span><text:span text:style-name="T2">費</text:span>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部<text:span text:style-name="T1">  </text:span><text:span text:style-name="T2">份</text:span><text:span text:style-name="T3">  </text:span><text:span text:style-name="T2">負</text:span><text:span text:style-name="T3">  </text:span><text:span text:style-name="T2">擔</text:span>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其　　　　他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合　　　　計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保險醫療服務項目明細表<text:span text:style-name="T1">-</text:span><text:span text:style-name="T2">每點單位為</text:span><text:span text:style-name="T4">　　　　　</text:span><text:span text:style-name="T5">元</text:span></text:p>
          </table:table-cell>
          <table:table-cell table:style-name="ce13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5" office:value-type="string" calcext:value-type="string">
            <text:p>實際值以總額預算支付計算為準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5" office:value-type="string" calcext:value-type="string">
            <text:p>診察費用點數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5" office:value-type="string" calcext:value-type="string">
            <text:p>診療費用點數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6"/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7" office:value-type="string" calcext:value-type="string">
            <text:p>※本診所釋出處方籤</text:p>
          </table:table-cell>
          <table:table-cell table:style-name="ce15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預計申報總點收</text:p>
          </table:table-cell>
          <table:covered-table-cell table:number-columns-repeated="2" table:style-name="ce16"/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院所名稱：</text:p>
          </table:table-cell>
          <table:table-cell table:style-name="ce13"/>
          <table:table-cell table:style-name="ce20" office:value-type="string" calcext:value-type="string">
            <text:p>醫師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5" office:value-type="string" calcext:value-type="string">
            <text:p>院所代號：</text:p>
          </table:table-cell>
          <table:table-cell table:style-name="ce14"/>
          <table:table-cell table:style-name="ce21" office:value-type="string" calcext:value-type="string">
            <text:p>卡號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7" office:value-type="string" calcext:value-type="string">
            <text:p>就醫日期：</text:p>
          </table:table-cell>
          <table:table-cell table:style-name="ce17" office:value-type="string" calcext:value-type="string" table:number-columns-spanned="3" table:number-rows-spanned="1">
            <text:p>　　　　　年　　　　　月　　　　　日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牙醫門診總額支付制度保險醫療費用明細及收據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1" table:number-columns-spanned="1" table:number-rows-spanned="2"/>
          <table:table-cell table:style-name="ce2" office:value-type="string" calcext:value-type="string" table:number-columns-spanned="1" table:number-rows-spanned="2">
            <text:p>身份證字號</text:p>
          </table:table-cell>
          <table:table-cell table:style-name="ce11" table:number-columns-spanned="1" table:number-rows-spanned="2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table-cell table:style-name="ce2" office:value-type="string" calcext:value-type="string">
            <text:p>實收費用項目</text:p>
          </table:table-cell>
          <table:table-cell table:style-name="ce2" office:value-type="string" calcext:value-type="string" table:number-columns-spanned="3" table:number-rows-spanned="1">
            <text:p>實收金額</text:p>
          </table:table-cell>
          <table:covered-table-cell table:style-name="ce18"/>
          <table:covered-table-cell table:style-name="ce23"/>
          <table:table-cell table:number-columns-repeated="1020"/>
        </table:table-row>
        <table:table-row table:style-name="ro2">
          <table:table-cell table:style-name="ce2" office:value-type="string" calcext:value-type="string">
            <text:p>掛　<text:span text:style-name="T1">  </text:span><text:span text:style-name="T2">號　</text:span><text:span text:style-name="T3">  </text:span><text:span text:style-name="T2">費</text:span>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部<text:span text:style-name="T1">  </text:span><text:span text:style-name="T2">份</text:span><text:span text:style-name="T3">  </text:span><text:span text:style-name="T2">負</text:span><text:span text:style-name="T3">  </text:span><text:span text:style-name="T2">擔</text:span>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其　　　　他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>
            <text:p>合　　　　計</text:p>
          </table:table-cell>
          <table:table-cell table:style-name="ce12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保險醫療服務項目明細表<text:span text:style-name="T1">-</text:span><text:span text:style-name="T2">每點單位為</text:span><text:span text:style-name="T4">　　　　　</text:span><text:span text:style-name="T5">元</text:span></text:p>
          </table:table-cell>
          <table:table-cell table:style-name="ce13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5" office:value-type="string" calcext:value-type="string">
            <text:p>實際值以總額預算支付計算為準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5" office:value-type="string" calcext:value-type="string">
            <text:p>診察費用點數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5" office:value-type="string" calcext:value-type="string">
            <text:p>診療費用點數</text:p>
          </table:table-cell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6"/>
          <table:table-cell table:style-name="ce14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7" office:value-type="string" calcext:value-type="string">
            <text:p>※本診所釋出處方籤</text:p>
          </table:table-cell>
          <table:table-cell table:style-name="ce15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預計申報總點收</text:p>
          </table:table-cell>
          <table:covered-table-cell table:number-columns-repeated="2" table:style-name="ce16"/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>
            <text:p>院所名稱：</text:p>
          </table:table-cell>
          <table:table-cell table:style-name="ce13"/>
          <table:table-cell table:style-name="ce20" office:value-type="string" calcext:value-type="string">
            <text:p>醫師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5" office:value-type="string" calcext:value-type="string">
            <text:p>院所代號：</text:p>
          </table:table-cell>
          <table:table-cell table:style-name="ce14"/>
          <table:table-cell table:style-name="ce21" office:value-type="string" calcext:value-type="string">
            <text:p>卡號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7" office:value-type="string" calcext:value-type="string">
            <text:p>就醫日期：</text:p>
          </table:table-cell>
          <table:table-cell table:style-name="ce17" office:value-type="string" calcext:value-type="string" table:number-columns-spanned="3" table:number-rows-spanned="1">
            <text:p>　　　　　年　　　　　月　　　　　日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2" table:number-rows-repeated="47">
          <table:table-cell table:number-columns-repeated="102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1:37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4:06:59</meta:creation-date>
    <dc:date>2017-01-20T21:32:18.586000000</dc:date>
    <meta:print-date>2004-04-24T14:14:52</meta:print-date>
    <meta:generator>LibreOffice/5.1.1.3$Windows_x86 LibreOffice_project/89f508ef3ecebd2cfb8e1def0f0ba9a803b88a6d</meta:generator>
    <meta:editing-duration>PT41S</meta:editing-duration>
    <meta:editing-cycles>1</meta:editing-cycles>
    <meta:document-statistic meta:table-count="1" meta:cell-count="50" meta:object-count="0"/>
  </office:meta>
</office:document-meta>
</file>