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65.7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逾<text:span text:style-name="T1"> </text:span><text:span text:style-name="T2">期</text:span><text:span text:style-name="T3"> </text:span><text:span text:style-name="T2">未</text:span><text:span text:style-name="T3"> </text:span><text:span text:style-name="T2">收</text:span><text:span text:style-name="T3"> </text:span><text:span text:style-name="T2">客</text:span><text:span text:style-name="T3"> </text:span><text:span text:style-name="T2">帳</text:span><text:span text:style-name="T3"> </text:span><text:span text:style-name="T2">報</text:span><text:span text:style-name="T3"> </text:span><text:span text:style-name="T2">告</text:span><text:span text:style-name="T3"> </text:span><text:span text:style-name="T2">表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客戶名稱</text:p>
          </table:table-cell>
          <table:table-cell table:style-name="ce3" office:value-type="string" calcext:value-type="string">
            <text:p>負責人</text:p>
          </table:table-cell>
          <table:table-cell table:style-name="ce3" office:value-type="string" calcext:value-type="string" table:number-columns-spanned="2" table:number-rows-spanned="1">
            <text:p>地址</text:p>
          </table:table-cell>
          <table:covered-table-cell table:style-name="ce16"/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未收金額</text:p>
          </table:table-cell>
          <table:table-cell table:style-name="ce3" office:value-type="string" calcext:value-type="string">
            <text:p>銷售時間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" office:value-type="string" calcext:value-type="string">
            <text:p>自<text:span text:style-name="T4">  </text:span><text:span text:style-name="T5">年</text:span><text:span text:style-name="T6">  </text:span><text:span text:style-name="T5">月</text:span><text:span text:style-name="T6">  </text:span><text:span text:style-name="T5">日至</text:span><text:span text:style-name="T6">  </text:span><text:span text:style-name="T5">年</text:span><text:span text:style-name="T6">  </text:span><text:span text:style-name="T5">月</text:span><text:span text:style-name="T6"> 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往<text:span text:style-name="T4">   </text:span><text:span text:style-name="T5">來</text:span><text:span text:style-name="T6">   </text:span><text:span text:style-name="T5">情</text:span><text:span text:style-name="T6">   </text:span><text:span text:style-name="T5">形</text:span></text:p>
          </table:table-cell>
          <table:covered-table-cell table:number-columns-repeated="2" table:style-name="ce16"/>
          <table:table-cell table:style-name="ce3" office:value-type="string" calcext:value-type="string" table:number-columns-spanned="4" table:number-rows-spanned="1">
            <text:p>滯<text:span text:style-name="T4">   </text:span><text:span text:style-name="T5">收</text:span><text:span text:style-name="T6">   </text:span><text:span text:style-name="T5">原</text:span><text:span text:style-name="T6">   </text:span><text:span text:style-name="T5">因</text:span></text:p>
          </table:table-cell>
          <table:covered-table-cell table:number-columns-repeated="3" table:style-name="ce16"/>
          <table:table-cell table:number-columns-repeated="1017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7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4" table:number-rows-spanned="1"/>
          <table:covered-table-cell table:number-columns-repeated="3" table:style-name="ce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客戶目前情形：<text:span text:style-name="T7">                                                                                        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5"/>
          <table:table-cell table:style-name="ce20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              <text:span text:style-name="T7">                                                                                        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              <text:span text:style-name="T7">                                                                                        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現有資產分析：<text:span text:style-name="T7">                                                                                        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              <text:span text:style-name="T7">                                                                                        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11"/>
          <table:table-cell table:style-name="ce18" table:number-columns-repeated="5"/>
          <table:table-cell table:style-name="ce20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              <text:span text:style-name="T7">                                                                                        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              <text:span text:style-name="T7">                                                                                          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    <text:span text:style-name="T8">總經理</text:span><text:span text:style-name="T9"> </text:span><text:span text:style-name="T10">　　　　　　　　　　　　業務經理　　　　　　　　　　　業務員　　　　</text:span></text:p>
          </table:table-cell>
          <table:covered-table-cell table:number-columns-repeated="6" table:style-name="ce19"/>
          <table:table-cell table:style-name="ce21"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2:56:49</meta:creation-date>
    <dc:creator>QQ</dc:creator>
    <dc:date>2004-03-23T23:11:45</dc:date>
    <meta:print-date>2004-03-23T23:09:17</meta:print-date>
    <meta:document-statistic meta:table-count="1" meta:cell-count="18" meta:object-count="0"/>
    <meta:generator>LibreOffice/5.1.1.3$Windows_x86 LibreOffice_project/89f508ef3ecebd2cfb8e1def0f0ba9a803b88a6d</meta:generator>
  </office:meta>
</office:document-meta>
</file>