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製作費預算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年　　　　月　　　　日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製作費預算</text:p>
          </table:table-cell>
          <table:table-cell table:style-name="ce9" office:value-type="string" calcext:value-type="string" table:number-columns-spanned="2" table:number-rows-spanned="1">
            <text:p>上年度預算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本年度預算</text:p>
          </table:table-cell>
          <table:covered-table-cell table:style-name="ce18"/>
          <table:table-cell table:number-columns-repeated="1019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佔總額％</text:p>
          </table:table-cell>
          <table:table-cell table:style-name="ce10" office:value-type="string" calcext:value-type="string">
            <text:p>金額</text:p>
          </table:table-cell>
          <table:table-cell table:style-name="ce19" office:value-type="string" calcext:value-type="string">
            <text:p>佔總額％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製作材料</text:p>
          </table:table-cell>
          <table:table-cell table:style-name="ce11" table:number-columns-repeated="3"/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使用材料</text:p>
          </table:table-cell>
          <table:table-cell table:style-name="ce11" table:number-columns-repeated="3"/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腦力激盪</text:p>
          </table:table-cell>
          <table:table-cell table:style-name="ce12" office:value-type="string" calcext:value-type="string">
            <text:p>　　　　</text:p>
          </table:table-cell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預算費用</text:p>
          </table:table-cell>
          <table:table-cell table:style-name="ce13"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修理資金</text:p>
          </table:table-cell>
          <table:table-cell table:style-name="ce13"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利息支出</text:p>
          </table:table-cell>
          <table:table-cell table:style-name="ce13"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稅　　金</text:p>
          </table:table-cell>
          <table:table-cell table:style-name="ce13"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工　　資</text:p>
          </table:table-cell>
          <table:table-cell table:style-name="ce13"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福利基金</text:p>
          </table:table-cell>
          <table:table-cell table:style-name="ce13"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其他支出</text:p>
          </table:table-cell>
          <table:table-cell table:style-name="ce13"/>
          <table:table-cell table:style-name="ce11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6" office:value-type="string" calcext:value-type="string">
            <text:p>生產費用合計</text:p>
          </table:table-cell>
          <table:table-cell table:style-name="ce14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09:38:22</meta:creation-date>
    <dc:creator>Joyce</dc:creator>
    <dc:date>2004-04-14T09:39:53</dc:date>
    <meta:print-date>2004-04-14T09:39:51</meta:print-date>
    <meta:document-statistic meta:table-count="1" meta:cell-count="21" meta:object-count="0"/>
    <meta:generator>LibreOffice/5.1.1.3$Windows_x86 LibreOffice_project/89f508ef3ecebd2cfb8e1def0f0ba9a803b88a6d</meta:generator>
  </office:meta>
</office:document-meta>
</file>