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3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營分析報表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　　　年　　　月　　　日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calcext:value-type="string">
            <text:p>項目　　　　　　單位</text:p>
          </table:table-cell>
          <table:table-cell table:style-name="ce12" table:number-columns-repeated="3"/>
          <table:table-cell table:style-name="ce4" office:value-type="string" calcext:value-type="string">
            <text:p>合　　計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營　　業　　額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營　　業　　量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退　　貨　　額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退　　貨　　量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毛　　利　　率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營 業 量 ／ 人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營　業　費　用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營 業 費 用 率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營 業 費 用／人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營業費用／營業量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本　期　淨　利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本 期 淨 利／人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應　收　帳　款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應 收 帳 款 率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存　　貨　　量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存　　貨　　額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存　　貨　　率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8">
            <text:p>備註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>
          <table:covered-table-cell table:number-columns-repeated="5" table:style-name="ce7"/>
          <table:table-cell table:number-columns-repeated="1019"/>
        </table:table-row>
        <table:table-row table:style-name="ro3">
          <table:table-cell table:style-name="ce8" office:value-type="string" calcext:value-type="string">
            <text:p>核准</text:p>
          </table:table-cell>
          <table:table-cell/>
          <table:table-cell table:style-name="ce14" office:value-type="string" calcext:value-type="string">
            <text:p>主管</text:p>
          </table:table-cell>
          <table:table-cell table:style-name="ce15" office:value-type="string" calcext:value-type="string">
            <text:p>製表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02:16:00</meta:creation-date>
    <dc:creator>QQ</dc:creator>
    <dc:date>2004-04-24T02:22:30</dc:date>
    <meta:document-statistic meta:table-count="1" meta:cell-count="25" meta:object-count="0"/>
    <meta:generator>LibreOffice/5.1.1.3$Windows_x86 LibreOffice_project/89f508ef3ecebd2cfb8e1def0f0ba9a803b88a6d</meta:generator>
  </office:meta>
</office:document-meta>
</file>