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6.72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7.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Ari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47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進<text:span text:style-name="T1">  </text:span><text:span text:style-name="T2">貨</text:span><text:span text:style-name="T3">  </text:span><text:span text:style-name="T2">明</text:span><text:span text:style-name="T3">  </text:span><text:span text:style-name="T2">細</text:span><text:span text:style-name="T3">  </text:span><text:span text:style-name="T2">表</text:span></text:p>
          </table:table-cell>
          <table:covered-table-cell table:number-columns-repeated="8" table:style-name="ce3"/>
          <table:table-cell table:number-columns-repeated="1014"/>
        </table:table-row>
        <table:table-row table:style-name="ro2">
          <table:table-cell/>
          <table:table-cell table:style-name="ce3"/>
          <table:table-cell table:number-columns-repeated="8"/>
          <table:table-cell office:value-type="string" calcext:value-type="string">
            <text:p>No. <text:s text:c="7"/>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單位：<text:span text:style-name="T4"> </text:span></text:p>
          </table:table-cell>
          <table:table-cell table:number-columns-repeated="5"/>
          <table:table-cell office:value-type="string" calcext:value-type="string">
            <text:p>  <text:span text:style-name="T5">年</text:span><text:span text:style-name="T7">    </text:span><text:span text:style-name="T6">月</text:span><text:span text:style-name="T7">    </text:span><text:span text:style-name="T6">日至</text:span><text:span text:style-name="T7">    </text:span><text:span text:style-name="T6">年</text:span><text:span text:style-name="T7">    </text:span><text:span text:style-name="T6">月</text:span><text:span text:style-name="T7">    </text:span><text:span text:style-name="T6">日</text:span>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     <text:span text:style-name="T5">年</text:span></text:p>
          </table:table-cell>
          <table:covered-table-cell table:style-name="ce9"/>
          <table:table-cell table:style-name="ce11" office:value-type="string" calcext:value-type="string" table:number-columns-spanned="1" table:number-rows-spanned="2">
            <text:p>廠<text:span text:style-name="T4"> </text:span><text:span text:style-name="T6">商</text:span><text:span text:style-name="T7"> </text:span><text:span text:style-name="T6">名</text:span><text:span text:style-name="T7"> </text:span><text:span text:style-name="T6">稱</text:span></text:p>
          </table:table-cell>
          <table:table-cell table:style-name="ce11" office:value-type="string" calcext:value-type="string" table:number-columns-spanned="1" table:number-rows-spanned="2">
            <text:p>進貨單</text:p>
          </table:table-cell>
          <table:table-cell table:style-name="ce11" office:value-type="string" calcext:value-type="string" table:number-columns-spanned="1" table:number-rows-spanned="2">
            <text:p>品<text:span text:style-name="T4">      </text:span><text:span text:style-name="T6">名</text:span></text:p>
          </table:table-cell>
          <table:table-cell table:style-name="ce11" office:value-type="string" calcext:value-type="string" table:number-columns-spanned="1" table:number-rows-spanned="2">
            <text:p>規<text:span text:style-name="T4">  </text:span><text:span text:style-name="T6">格</text:span></text:p>
          </table:table-cell>
          <table:table-cell table:style-name="ce11" office:value-type="string" calcext:value-type="string" table:number-columns-spanned="1" table:number-rows-spanned="2">
            <text:p>數<text:span text:style-name="T4"> </text:span><text:span text:style-name="T6">量</text:span></text:p>
          </table:table-cell>
          <table:table-cell table:style-name="ce11" office:value-type="string" calcext:value-type="string" table:number-columns-spanned="1" table:number-rows-spanned="2">
            <text:p>單<text:span text:style-name="T4"> </text:span><text:span text:style-name="T6">價</text:span></text:p>
          </table:table-cell>
          <table:table-cell table:style-name="ce11" office:value-type="string" calcext:value-type="string" table:number-columns-spanned="1" table:number-rows-spanned="2">
            <text:p>金<text:span text:style-name="T4">  </text:span><text:span text:style-name="T6">額</text:span></text:p>
          </table:table-cell>
          <table:table-cell table:style-name="ce11" office:value-type="string" calcext:value-type="string" table:number-columns-spanned="1" table:number-rows-spanned="2">
            <text:p>備<text:span text:style-name="T4">  </text:span><text:span text:style-name="T6">註</text:span>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 <text:span text:style-name="T5">月</text:span></text:p>
          </table:table-cell>
          <table:table-cell table:style-name="ce10" office:value-type="string" calcext:value-type="string">
            <text:p>日</text:p>
          </table:table-cell>
          <table:covered-table-cell table:number-columns-repeated="8" table:style-name="ce12"/>
          <table:table-cell table:number-columns-repeated="1013"/>
        </table:table-row>
        <table:table-row table:style-name="ro5">
          <table:table-cell/>
          <table:table-cell table:style-name="ce7" table:number-columns-repeated="8"/>
          <table:table-cell table:style-name="ce7" table:formula="of:=[.H6]*[.I6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5">
          <table:table-cell/>
          <table:table-cell table:style-name="ce8" table:number-columns-repeated="8"/>
          <table:table-cell table:style-name="ce7" table:formula="of:=[.H7]*[.I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table:number-columns-repeated="8"/>
          <table:table-cell table:style-name="ce7" table:formula="of:=[.H8]*[.I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table:number-columns-repeated="8"/>
          <table:table-cell table:style-name="ce7" table:formula="of:=[.H9]*[.I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table:number-columns-repeated="8"/>
          <table:table-cell table:style-name="ce7" table:formula="of:=[.H10]*[.I1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table:number-columns-repeated="8"/>
          <table:table-cell table:style-name="ce7" table:formula="of:=[.H11]*[.I1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table:number-columns-repeated="8"/>
          <table:table-cell table:style-name="ce7" table:formula="of:=[.H12]*[.I1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table:number-columns-repeated="8"/>
          <table:table-cell table:style-name="ce7" table:formula="of:=[.H13]*[.I1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table:number-columns-repeated="8"/>
          <table:table-cell table:style-name="ce7" table:formula="of:=[.H14]*[.I1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table:number-columns-repeated="8"/>
          <table:table-cell table:style-name="ce7" table:formula="of:=[.H15]*[.I1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table:number-columns-repeated="8"/>
          <table:table-cell table:style-name="ce7" table:formula="of:=[.H16]*[.I1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table:number-columns-repeated="8"/>
          <table:table-cell table:style-name="ce7" table:formula="of:=[.H17]*[.I1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table:number-columns-repeated="8"/>
          <table:table-cell table:style-name="ce7" table:formula="of:=[.H18]*[.I1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table:number-columns-repeated="8"/>
          <table:table-cell table:style-name="ce7" table:formula="of:=[.H19]*[.I1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table:number-columns-repeated="8"/>
          <table:table-cell table:style-name="ce7" table:formula="of:=[.H20]*[.I2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table:number-columns-repeated="8"/>
          <table:table-cell table:style-name="ce7" table:formula="of:=[.H21]*[.I2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table:number-columns-repeated="8"/>
          <table:table-cell table:style-name="ce7" table:formula="of:=[.H22]*[.I2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table:number-columns-repeated="8"/>
          <table:table-cell table:style-name="ce7" table:formula="of:=[.H23]*[.I2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table:number-columns-repeated="8"/>
          <table:table-cell table:style-name="ce7" table:formula="of:=[.H24]*[.I2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table:number-columns-repeated="8"/>
          <table:table-cell table:style-name="ce7" table:formula="of:=[.H25]*[.I2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table:number-columns-repeated="8"/>
          <table:table-cell table:style-name="ce7" table:formula="of:=[.H26]*[.I2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table:number-columns-repeated="8"/>
          <table:table-cell table:style-name="ce7" table:formula="of:=[.H27]*[.I2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table:number-columns-repeated="8"/>
          <table:table-cell table:style-name="ce7" table:formula="of:=[.H28]*[.I2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9mm" style:first-page-number="continue" style:scale-to="100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6T21:41:57</meta:creation-date>
    <dc:creator>QQ</dc:creator>
    <dc:date>2004-03-21T17:46:31</dc:date>
    <meta:print-date>1993-02-16T21:50:51</meta:print-date>
    <meta:document-statistic meta:table-count="1" meta:cell-count="38" meta:object-count="0"/>
    <meta:generator>LibreOffice/5.1.1.3$Windows_x86 LibreOffice_project/89f508ef3ecebd2cfb8e1def0f0ba9a803b88a6d</meta:generator>
  </office:meta>
</office:document-meta>
</file>