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6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6.1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Ari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249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每日銷售結算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<text:span text:style-name="T1">（</text:span><text:span text:style-name="T2">　　　</text:span><text:span text:style-name="T3">）月份　　　　　　　承辦人</text:span><text:span text:style-name="T4">              </text:span></text:p>
          </table:table-cell>
          <table:covered-table-cell table:number-columns-repeated="6" table:style-name="ce8"/>
          <table:covered-table-cell table:style-name="ce11"/>
          <table:table-cell table:number-columns-repeated="1016"/>
        </table:table-row>
        <table:table-row table:style-name="ro2">
          <table:table-cell table:style-name="ce3"/>
          <table:table-cell table:style-name="ce5" office:value-type="string" calcext:value-type="string" table:number-columns-spanned="2" table:number-rows-spanned="1">
            <text:p>目標</text:p>
          </table:table-cell>
          <table:covered-table-cell table:style-name="ce11"/>
          <table:table-cell table:style-name="ce5" office:value-type="string" calcext:value-type="string">
            <text:p>銷售額</text:p>
          </table:table-cell>
          <table:table-cell table:style-name="ce5" office:value-type="string" calcext:value-type="string">
            <text:p>支出</text:p>
          </table:table-cell>
          <table:table-cell table:style-name="ce15" office:value-type="string" calcext:value-type="string">
            <text:p>(<text:span text:style-name="T1">＋</text:span><text:span text:style-name="T8">)</text:span></text:p>
          </table:table-cell>
          <table:table-cell table:style-name="ce16" office:value-type="string" calcext:value-type="string">
            <text:p>(<text:span text:style-name="T9">－</text:span><text:span text:style-name="T10">)</text:span></text:p>
          </table:table-cell>
          <table:table-cell table:style-name="ce15" office:value-type="string" calcext:value-type="string">
            <text:p> <text:span text:style-name="T1">總結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 <text:span text:style-name="T5">1</text:span><text:span text:style-name="T6">  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2"/>
          <table:table-cell table:style-name="ce14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 <text:span text:style-name="T5">2</text:span><text:span text:style-name="T6">  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 <text:span text:style-name="T5">3</text:span><text:span text:style-name="T6">  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 <text:span text:style-name="T5">4</text:span><text:span text:style-name="T6">  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 <text:span text:style-name="T5">5</text:span><text:span text:style-name="T6">  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 <text:span text:style-name="T5">6</text:span><text:span text:style-name="T6">  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 <text:span text:style-name="T5">7</text:span><text:span text:style-name="T6">  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 <text:span text:style-name="T5">8</text:span><text:span text:style-name="T6">  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 <text:span text:style-name="T5">9</text:span><text:span text:style-name="T6">  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10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11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12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13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14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15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16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17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18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19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20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21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22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23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24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25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26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27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28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29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30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 <text:span text:style-name="T5">31</text:span><text:span text:style-name="T6">   </text:span><text:span text:style-name="T7"> </text:span></text:p>
          </table:table-cell>
          <table:table-cell table:style-name="ce9" table:number-columns-spanned="2" table:number-rows-spanned="1"/>
          <table:covered-table-cell table:style-name="ce12"/>
          <table:table-cell table:style-name="ce14" table:number-columns-repeated="5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合　　　計</text:p>
          </table:table-cell>
          <table:covered-table-cell table:style-name="ce10"/>
          <table:covered-table-cell table:style-name="ce13"/>
          <table:table-cell table:style-name="ce14" table:number-columns-repeated="5"/>
          <table:table-cell table:number-columns-repeated="1016"/>
        </table:table-row>
        <table:table-row table:style-name="ro2" table:number-rows-repeated="18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09:33:07</meta:creation-date>
    <dc:creator>Joyce</dc:creator>
    <dc:date>2004-04-14T09:37:41</dc:date>
    <meta:document-statistic meta:table-count="1" meta:cell-count="40" meta:object-count="0"/>
    <meta:generator>LibreOffice/5.1.1.3$Windows_x86 LibreOffice_project/89f508ef3ecebd2cfb8e1def0f0ba9a803b88a6d</meta:generator>
  </office:meta>
</office:document-meta>
</file>