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年度業務計劃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度業務計劃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表格<text:span text:style-name="T1">1.</text:span><text:span text:style-name="T2">年度業務計劃表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　　　<text:span text:style-name="T3">年度　業務計劃表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4" office:value-type="string" calcext:value-type="string">
            <text:p>月　　　旬</text:p>
          </table:table-cell>
          <table:table-cell table:style-name="ce8" office:value-type="string" calcext:value-type="string">
            <text:p>上旬<text:span text:style-name="T1">(1-10)</text:span></text:p>
          </table:table-cell>
          <table:table-cell table:style-name="ce11" office:value-type="string" calcext:value-type="string">
            <text:p>中旬<text:span text:style-name="T1">(11-20)</text:span></text:p>
          </table:table-cell>
          <table:table-cell table:style-name="ce11" office:value-type="string" calcext:value-type="string">
            <text:p>下旬<text:span text:style-name="T1">(21-30)</text:span></text:p>
          </table:table-cell>
          <table:table-cell table:style-name="ce13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5" table:number-rows-repeated="30">
          <table:table-cell table:style-name="ce5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5">
          <table:table-cell table:style-name="ce6"/>
          <table:table-cell table:style-name="ce10" table:number-columns-repeated="3"/>
          <table:table-cell table:style-name="ce15"/>
          <table:table-cell table:number-columns-repeated="1019"/>
        </table:table-row>
        <table:table-row table:style-name="ro5">
          <table:table-cell table:number-columns-repeated="3"/>
          <table:table-cell table:style-name="ce12" office:value-type="string" calcext:value-type="string">
            <text:p>業務人員：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7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1:14:52.0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業務計劃表" style:display-name="PageStyle_年度業務計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05T15:56:35</meta:creation-date>
    <dc:date>2017-01-18T11:15:35.915000000</dc:date>
    <meta:print-date>2004-03-05T16:05:30</meta:print-date>
    <meta:generator>LibreOffice/5.1.1.3$Windows_x86 LibreOffice_project/89f508ef3ecebd2cfb8e1def0f0ba9a803b88a6d</meta:generator>
    <meta:editing-duration>PT43S</meta:editing-duration>
    <meta:editing-cycles>1</meta:editing-cycles>
    <meta:document-statistic meta:table-count="1" meta:cell-count="8" meta:object-count="0"/>
  </office:meta>
</office:document-meta>
</file>