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小<text:span text:style-name="T2">  </text:span><text:span text:style-name="T3">額</text:span><text:span text:style-name="T4">  </text:span><text:span text:style-name="T3">現</text:span><text:span text:style-name="T4">  </text:span><text:span text:style-name="T3">金</text:span><text:span text:style-name="T4">  </text:span><text:span text:style-name="T3">申</text:span><text:span text:style-name="T4">  </text:span><text:span text:style-name="T3">請</text:span><text:span text:style-name="T4">  </text:span><text:span text:style-name="T3">單</text:span>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/>
          <table:table-cell table:style-name="ce7"/>
          <table:table-cell table:number-columns-repeated="4"/>
          <table:table-cell table:style-name="ce7" office:value-type="string" calcext:value-type="string">
            <text:p>申請單位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日期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摘<text:span text:style-name="T5">    </text:span><text:span text:style-name="T6">要</text:span></text:p>
          </table:table-cell>
          <table:table-cell table:style-name="ce4" office:value-type="string" calcext:value-type="string">
            <text:p>用<text:span text:style-name="T5">    </text:span><text:span text:style-name="T6">途</text:span>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單<text:span text:style-name="T5">  </text:span><text:span text:style-name="T6">價</text:span></text:p>
          </table:table-cell>
          <table:table-cell table:style-name="ce4" office:value-type="string" calcext:value-type="string">
            <text:p>合<text:span text:style-name="T5">    </text:span><text:span text:style-name="T6">計</text:span></text:p>
          </table:table-cell>
          <table:table-cell table:style-name="ce4" office:value-type="string" calcext:value-type="string">
            <text:p>備考<text:span text:style-name="T5">(</text:span><text:span text:style-name="T6">收據</text:span><text:span text:style-name="T7">)</text:span>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8" table:number-columns-repeated="5"/>
          <table:table-cell table:style-name="ce8" table:formula="of:=-SUM([.E4]*[.F4])" office:value-type="float" office:value="-0" calcext:value-type="float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3"/>
          <table:table-cell table:style-name="ce8" table:number-columns-repeated="5"/>
          <table:table-cell table:style-name="ce8" table:formula="of:=-SUM([.E5]*[.F5])" office:value-type="float" office:value="-0" calcext:value-type="float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3"/>
          <table:table-cell table:style-name="ce8" table:number-columns-repeated="5"/>
          <table:table-cell table:style-name="ce8" table:formula="of:=-SUM([.E6]*[.F6])" office:value-type="float" office:value="-0" calcext:value-type="float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3"/>
          <table:table-cell table:style-name="ce8" table:number-columns-repeated="5"/>
          <table:table-cell table:style-name="ce8" table:formula="of:=-SUM([.E7]*[.F7])" office:value-type="float" office:value="-0" calcext:value-type="float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3"/>
          <table:table-cell table:style-name="ce8" table:number-columns-repeated="5"/>
          <table:table-cell table:style-name="ce8" table:formula="of:=-SUM([.E8]*[.F8])" office:value-type="float" office:value="-0" calcext:value-type="float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3"/>
          <table:table-cell table:style-name="ce8" table:number-columns-repeated="5"/>
          <table:table-cell table:style-name="ce8" table:formula="of:=-SUM([.E9]*[.F9])" office:value-type="float" office:value="-0" calcext:value-type="float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3"/>
          <table:table-cell table:style-name="ce8" table:number-columns-repeated="5"/>
          <table:table-cell table:style-name="ce8" table:formula="of:=-SUM([.E10]*[.F10])" office:value-type="float" office:value="-0" calcext:value-type="float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3"/>
          <table:table-cell table:style-name="ce8" table:number-columns-repeated="5"/>
          <table:table-cell table:style-name="ce8" table:formula="of:=-SUM([.E11]*[.F11])" office:value-type="float" office:value="-0" calcext:value-type="float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3"/>
          <table:table-cell table:style-name="ce8" table:number-columns-repeated="5"/>
          <table:table-cell table:style-name="ce8" table:formula="of:=-SUM([.E12]*[.F12])" office:value-type="float" office:value="-0" calcext:value-type="float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3"/>
          <table:table-cell table:style-name="ce8" table:number-columns-repeated="5"/>
          <table:table-cell table:style-name="ce8" table:formula="of:=-SUM([.E13]*[.F13])" office:value-type="float" office:value="-0" calcext:value-type="float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3"/>
          <table:table-cell table:style-name="ce8" table:number-columns-repeated="5"/>
          <table:table-cell table:style-name="ce8" table:formula="of:=-SUM([.E14]*[.F14])" office:value-type="float" office:value="-0" calcext:value-type="float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3"/>
          <table:table-cell table:style-name="ce8" table:number-columns-repeated="5"/>
          <table:table-cell table:style-name="ce8" table:formula="of:=-SUM([.E15]*[.F15])" office:value-type="float" office:value="-0" calcext:value-type="float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3"/>
          <table:table-cell table:style-name="ce8" table:number-columns-repeated="5"/>
          <table:table-cell table:style-name="ce8" table:formula="of:=-SUM([.E16]*[.F16])" office:value-type="float" office:value="-0" calcext:value-type="float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3"/>
          <table:table-cell table:style-name="ce8" table:number-columns-repeated="5"/>
          <table:table-cell table:style-name="ce8" table:formula="of:=-SUM([.E17]*[.F17])" office:value-type="float" office:value="-0" calcext:value-type="float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3"/>
          <table:table-cell table:style-name="ce8" table:number-columns-repeated="5"/>
          <table:table-cell table:style-name="ce8" table:formula="of:=-SUM([.E18]*[.F18])" office:value-type="float" office:value="-0" calcext:value-type="float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合　　　　　計</text:p>
          </table:table-cell>
          <table:covered-table-cell table:number-columns-repeated="2" table:style-name="ce9"/>
          <table:covered-table-cell table:style-name="ce11"/>
          <table:table-cell table:style-name="ce8" table:formula="of:=SUM([.E4:.E18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 <text:span text:style-name="T1">部門主管　　　　　　財務單位　　　　　　製　單　　　　　領款人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5T22:41:56</meta:creation-date>
    <dc:creator>QQ</dc:creator>
    <dc:date>2004-03-25T22:50:33</dc:date>
    <meta:print-date>2004-03-25T22:48:52</meta:print-date>
    <meta:document-statistic meta:table-count="1" meta:cell-count="30" meta:object-count="0"/>
    <meta:generator>LibreOffice/5.1.1.3$Windows_x86 LibreOffice_project/89f508ef3ecebd2cfb8e1def0f0ba9a803b88a6d</meta:generator>
  </office:meta>
</office:document-meta>
</file>