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損益平衡點分析（變動費和固定費分類）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5"/>
          <table:table-cell table:style-name="ce21" office:value-type="string" calcext:value-type="string">
            <text:p>單位：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9"/>
          <table:covered-table-cell table:style-name="ce15"/>
          <table:table-cell table:style-name="ce3" office:value-type="string" calcext:value-type="string">
            <text:p>變動費<text:span text:style-name="T1">V</text:span></text:p>
          </table:table-cell>
          <table:table-cell table:style-name="ce3" office:value-type="string" calcext:value-type="string">
            <text:p>固定費<text:span text:style-name="T1">F</text:span></text:p>
          </table:table-cell>
          <table:table-cell table:style-name="ce3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10">
            <text:p>製　　造　　成　　本</text:p>
          </table:table-cell>
          <table:table-cell table:style-name="ce10" office:value-type="string" calcext:value-type="string" table:number-columns-spanned="2" table:number-rows-spanned="1">
            <text:p>　　<text:span text:style-name="T1">   (1)</text:span><text:span text:style-name="T2">材料費</text:span></text:p>
          </table:table-cell>
          <table:covered-table-cell table:style-name="ce16"/>
          <table:table-cell table:style-name="ce7" table:number-columns-repeated="3"/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 calcext:value-type="string" table:number-columns-spanned="2" table:number-rows-spanned="1">
            <text:p>　<text:span text:style-name="T1">       (2)</text:span><text:span text:style-name="T2">勞務費</text:span></text:p>
          </table:table-cell>
          <table:covered-table-cell table:style-name="ce16"/>
          <table:table-cell table:style-name="ce7" table:number-columns-repeated="3"/>
          <table:table-cell table:number-columns-repeated="101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           (3)<text:span text:style-name="T4">外包費</text:span></text:p>
          </table:table-cell>
          <table:covered-table-cell table:style-name="ce16"/>
          <table:table-cell table:style-name="ce7" table:number-columns-repeated="3"/>
          <table:table-cell table:number-columns-repeated="1018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6">
            <text:p>工廠經費</text:p>
          </table:table-cell>
          <table:table-cell table:style-name="ce7" office:value-type="string" calcext:value-type="string">
            <text:p>(4)<text:span text:style-name="T4">旅費交通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(5)<text:span text:style-name="T4">車輛燃料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(6)<text:span text:style-name="T4">修繕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(7)<text:span text:style-name="T4">消耗品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(8)<text:span text:style-name="T4">水電瓦斯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(9)<text:span text:style-name="T4">折舊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style-name="ce6"/>
          <table:table-cell table:style-name="ce12" office:value-type="string" calcext:value-type="string" table:number-columns-spanned="2" table:number-rows-spanned="1">
            <text:p><text:s text:c="10"/>(10)</text:p>
          </table:table-cell>
          <table:covered-table-cell table:style-name="ce17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          (11)<text:span text:style-name="T4">小計</text:span></text:p>
          </table:table-cell>
          <table:covered-table-cell table:style-name="ce16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0">
            <text:p>管<text:span text:style-name="T1">  </text:span><text:span text:style-name="T2">銷</text:span><text:span text:style-name="T3">  </text:span><text:span text:style-name="T2">費</text:span><text:span text:style-name="T3">  </text:span><text:span text:style-name="T2">用</text:span></text:p>
          </table:table-cell>
          <table:table-cell table:style-name="ce11" office:value-type="string" calcext:value-type="string" table:number-columns-spanned="2" table:number-rows-spanned="1">
            <text:p>          (12)<text:span text:style-name="T4">勞務費</text:span></text:p>
          </table:table-cell>
          <table:covered-table-cell table:style-name="ce16"/>
          <table:table-cell table:style-name="ce7" table:number-columns-repeated="3"/>
          <table:table-cell table:number-columns-repeated="1018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7">
            <text:p>販　賣　費</text:p>
          </table:table-cell>
          <table:table-cell table:style-name="ce7" office:value-type="string" calcext:value-type="string">
            <text:p>(13)<text:span text:style-name="T4">旅費交通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(14)<text:span text:style-name="T4">廣告宣傳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(15)<text:span text:style-name="T4">包裝費運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(16)<text:span text:style-name="T4">通信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(17)<text:span text:style-name="T4">交際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(18)<text:span text:style-name="T4">支付佣金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style-name="ce5"/>
          <table:covered-table-cell table:style-name="ce6"/>
          <table:table-cell table:style-name="ce18" office:value-type="string" calcext:value-type="string">
            <text:p>(19)<text:span text:style-name="T4">車輛燃料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style-name="ce5"/>
          <table:table-cell table:style-name="ce7"/>
          <table:table-cell table:style-name="ce18" office:value-type="string" calcext:value-type="string">
            <text:p>(20)<text:span text:style-name="T4">小計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9">
            <text:p>管　理　費</text:p>
          </table:table-cell>
          <table:table-cell table:style-name="ce18" office:value-type="string" calcext:value-type="string">
            <text:p>(21)<text:span text:style-name="T4">事務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18" office:value-type="string" calcext:value-type="string">
            <text:p>(22)<text:span text:style-name="T4">水電瓦斯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18" office:value-type="string" calcext:value-type="string">
            <text:p>(23)<text:span text:style-name="T4">修繕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18" office:value-type="string" calcext:value-type="string">
            <text:p>(24)<text:span text:style-name="T4">保險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18" office:value-type="string" calcext:value-type="string">
            <text:p>(25)<text:span text:style-name="T4">租賃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18" office:value-type="string" calcext:value-type="string">
            <text:p>(26)<text:span text:style-name="T4">工會會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18" office:value-type="string" calcext:value-type="string">
            <text:p>(27)<text:span text:style-name="T4">雜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18" office:value-type="string" calcext:value-type="string">
            <text:p>(28)<text:span text:style-name="T4">租稅稅捐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style-name="ce5"/>
          <table:covered-table-cell table:style-name="ce6"/>
          <table:table-cell table:style-name="ce18" office:value-type="string" calcext:value-type="string">
            <text:p>(29)<text:span text:style-name="T4">折舊費</text:span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covered-table-cell table:style-name="ce5"/>
          <table:table-cell table:style-name="ce13" office:value-type="string" calcext:value-type="string" table:number-columns-spanned="2" table:number-rows-spanned="1">
            <text:p>          (30)<text:span text:style-name="T4">小　　計</text:span></text:p>
          </table:table-cell>
          <table:covered-table-cell table:style-name="ce19"/>
          <table:table-cell table:style-name="ce7" table:number-columns-repeated="3"/>
          <table:table-cell table:number-columns-repeated="1018"/>
        </table:table-row>
        <table:table-row table:style-name="ro3">
          <table:covered-table-cell table:style-name="ce6"/>
          <table:table-cell table:style-name="ce13" office:value-type="string" calcext:value-type="string" table:number-columns-spanned="2" table:number-rows-spanned="1">
            <text:p>                <text:span text:style-name="T4">小　　計</text:span></text:p>
          </table:table-cell>
          <table:covered-table-cell table:style-name="ce19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合　　計</text:p>
          </table:table-cell>
          <table:covered-table-cell table:number-columns-repeated="2" table:style-name="ce14"/>
          <table:table-cell table:style-name="ce20" office:value-type="string" calcext:value-type="string">
            <text:p>(V)</text:p>
          </table:table-cell>
          <table:table-cell table:style-name="ce20" office:value-type="string" calcext:value-type="string">
            <text:p>(F)</text:p>
          </table:table-cell>
          <table:table-cell table:style-name="ce22" office:value-type="string" calcext:value-type="string">
            <text:p>總成本<text:span text:style-name="T1">= </text:span><text:span text:style-name="T2">　　　元　　　　　　</text:span><text:span text:style-name="T3">(V</text:span><text:span text:style-name="T2">＋</text:span><text:span text:style-name="T3">F)</text:span><text:span text:style-name="T2">＝　　　元</text:span></text:p>
          </table:table-cell>
          <table:table-cell table:number-columns-repeated="1018"/>
        </table:table-row>
        <table:table-row table:style-name="ro3" table:number-rows-repeated="57">
          <table:table-cell table:number-columns-repeated="1024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22:19:16</meta:creation-date>
    <dc:creator>QQ</dc:creator>
    <dc:date>2004-04-12T22:32:55</dc:date>
    <meta:document-statistic meta:table-count="1" meta:cell-count="46" meta:object-count="0"/>
    <meta:generator>LibreOffice/5.1.1.3$Windows_x86 LibreOffice_project/89f508ef3ecebd2cfb8e1def0f0ba9a803b88a6d</meta:generator>
  </office:meta>
</office:document-meta>
</file>