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1mm"/>
    </style:style>
    <style:style style:name="co2" style:family="table-column">
      <style:table-column-properties fo:break-before="auto" style:column-width="102.68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18.57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XXXX<text:span text:style-name="T1">股份有限公司</text:span>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採購日誌</text:p>
          </table:table-cell>
          <table:covered-table-cell table:number-columns-repeated="2"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日期<text:span text:style-name="T2">:</text:span><text:span text:style-name="T3">　　年　　月　　日</text:span></text:p>
          </table:table-cell>
          <table:table-cell table:style-name="ce8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9" office:value-type="string" calcext:value-type="string" table:number-columns-spanned="2" table:number-rows-spanned="1">
            <text:p>處理事項</text:p>
          </table:table-cell>
          <table:covered-table-cell table:style-name="ce12"/>
          <table:table-cell table:style-name="ce14" office:value-type="string" calcext:value-type="string">
            <text:p>備註</text:p>
          </table:table-cell>
          <table:table-cell table:style-name="ce15"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4">
          <table:table-cell table:style-name="ce5"/>
          <table:table-cell table:style-name="ce10" table:number-columns-spanned="2" table:number-rows-spanned="1"/>
          <table:covered-table-cell table:style-name="ce13"/>
          <table:table-cell table:style-name="ce5"/>
          <table:table-cell table:number-columns-repeated="1020"/>
        </table:table-row>
        <table:table-row table:style-name="ro5">
          <table:table-cell/>
          <table:table-cell table:style-name="ce11" office:value-type="string" calcext:value-type="string">
            <text:p>填寫人：</text:p>
          </table:table-cell>
          <table:table-cell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新儷粗黑" fo:font-family="華康新儷粗黑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mm" fo:margin-right="14.99mm" style:first-page-number="continue" loext:scale-to-X="1" loext:scale-to-Y="1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碧珠</meta:initial-creator>
    <meta:creation-date>2000-11-06T15:26:01</meta:creation-date>
    <dc:creator>Joyce</dc:creator>
    <dc:date>2004-03-26T12:56:16</dc:date>
    <meta:print-date>2000-11-06T15:33:51</meta:print-date>
    <meta:document-statistic meta:table-count="1" meta:cell-count="7" meta:object-count="0"/>
    <meta:generator>LibreOffice/5.1.1.3$Windows_x86 LibreOffice_project/89f508ef3ecebd2cfb8e1def0f0ba9a803b88a6d</meta:generator>
  </office:meta>
</office:document-meta>
</file>