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1.77mm"/>
    </style:style>
    <style:style style:name="co6" style:family="table-column">
      <style:table-column-properties fo:break-before="auto" style:column-width="43.36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退休規劃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退休規劃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條件輸入</text:p>
          </table:table-cell>
          <table:covered-table-cell table:number-columns-repeated="6" table:style-name="ce11"/>
          <table:covered-table-cell table:style-name="ce24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項次</text:p>
          </table:table-cell>
          <table:table-cell table:style-name="ce12" office:value-type="string" calcext:value-type="string">
            <text:p>項目</text:p>
          </table:table-cell>
          <table:table-cell table:style-name="ce12" office:value-type="string" calcext:value-type="string">
            <text:p>夫</text:p>
          </table:table-cell>
          <table:table-cell table:style-name="ce12" office:value-type="string" calcext:value-type="string">
            <text:p>妻</text:p>
          </table:table-cell>
          <table:table-cell table:style-name="ce12" office:value-type="string" calcext:value-type="string">
            <text:p>項次</text:p>
          </table:table-cell>
          <table:table-cell table:style-name="ce12" office:value-type="string" calcext:value-type="string">
            <text:p>項目</text:p>
          </table:table-cell>
          <table:table-cell table:style-name="ce12" office:value-type="string" calcext:value-type="string">
            <text:p>夫</text:p>
          </table:table-cell>
          <table:table-cell table:style-name="ce25" office:value-type="string" calcext:value-type="string">
            <text:p>妻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現在年齡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現在每年生活費用</text:p>
          </table:table-cell>
          <table:table-cell table:style-name="ce19" office:value-type="float" office:value="180000" calcext:value-type="float">
            <text:p>$180,000</text:p>
          </table:table-cell>
          <table:table-cell table:style-name="ce26" office:value-type="float" office:value="130000" calcext:value-type="float">
            <text:p>$130,000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預計退休年齡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預估生活費用上漲倍數</text:p>
          </table:table-cell>
          <table:table-cell table:style-name="ce14" office:value-type="float" office:value="1.03" calcext:value-type="float">
            <text:p>1.03</text:p>
          </table:table-cell>
          <table:table-cell table:style-name="ce27" office:value-type="float" office:value="1.03" calcext:value-type="float">
            <text:p>1.03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平均壽命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退休第一年的生活費用</text:p>
          </table:table-cell>
          <table:table-cell table:style-name="ce20" table:formula="of:=[.H4]*([.H5])^([.D5]-[.D4])" office:value-type="float" office:value="411826.981632707" calcext:value-type="float">
            <text:p>$411,827</text:p>
          </table:table-cell>
          <table:table-cell table:style-name="ce28" table:formula="of:=[.I4]*([.I5])^([.E5]-[.E4])" office:value-type="float" office:value="315544.121254656" calcext:value-type="float">
            <text:p>$315,54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 table:number-columns-spanned="8" table:number-rows-spanned="1">
            <text:p>規劃試算</text:p>
          </table:table-cell>
          <table:covered-table-cell table:number-columns-repeated="6" table:style-name="ce16"/>
          <table:covered-table-cell table:style-name="ce29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項次</text:p>
          </table:table-cell>
          <table:table-cell table:style-name="ce17" office:value-type="string" calcext:value-type="string" table:number-columns-spanned="5" table:number-rows-spanned="1">
            <text:p>規劃項目</text:p>
          </table:table-cell>
          <table:covered-table-cell table:number-columns-repeated="4" table:style-name="ce17"/>
          <table:table-cell table:style-name="ce17" office:value-type="string" calcext:value-type="string">
            <text:p>夫</text:p>
          </table:table-cell>
          <table:table-cell table:style-name="ce30" office:value-type="string" calcext:value-type="string">
            <text:p>妻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 table:number-columns-spanned="5" table:number-rows-spanned="1">
            <text:p>退休後需要的總生活費用</text:p>
          </table:table-cell>
          <table:covered-table-cell table:number-columns-repeated="4" table:style-name="ce13"/>
          <table:table-cell table:style-name="ce21" table:formula="of:=[.H6]*(1+([.H5]*(1-([.H5])^([.D6]-[.D5]-1))/(1-[.H5])))" office:value-type="float" office:value="8962008.9954845" calcext:value-type="float">
            <text:p>$8,962,009</text:p>
          </table:table-cell>
          <table:table-cell table:style-name="ce31" table:formula="of:=[.I6]*(1+([.I5]*(1-([.I5])^([.E6]-[.E5]-1))/(1-[.I5])))" office:value-type="float" office:value="9635701.50424567" calcext:value-type="float">
            <text:p>$9,635,702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 table:number-columns-spanned="5" table:number-rows-spanned="1">
            <text:p>平均每年準備退休金</text:p>
          </table:table-cell>
          <table:covered-table-cell table:number-columns-repeated="4" table:style-name="ce14"/>
          <table:table-cell table:style-name="ce22" table:formula="of:=[.H9]/([.D6]-[.D5])" office:value-type="float" office:value="527176.999734382" calcext:value-type="float">
            <text:p>$527,177</text:p>
          </table:table-cell>
          <table:table-cell table:style-name="ce32" table:formula="of:=[.I9]/([.E6]-[.E5])" office:value-type="float" office:value="437986.432011167" calcext:value-type="float">
            <text:p>$437,986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5" table:number-rows-spanned="1">
            <text:p>平均每月準備退休金</text:p>
          </table:table-cell>
          <table:covered-table-cell table:number-columns-repeated="4" table:style-name="ce18"/>
          <table:table-cell table:style-name="ce23" table:formula="of:=[.H10]/12" office:value-type="float" office:value="43931.4166445319" calcext:value-type="float">
            <text:p>$43,931</text:p>
          </table:table-cell>
          <table:table-cell table:style-name="ce33" table:formula="of:=[.I10]/12" office:value-type="float" office:value="36498.8693342639" calcext:value-type="float">
            <text:p>$36,499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57:48.3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退休規劃" style:display-name="PageStyle_退休規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3-14T16:52:13</meta:creation-date>
    <dc:date>2016-06-20T22:58:31.881000000</dc:date>
    <meta:generator>LibreOffice/5.1.1.3$Windows_x86 LibreOffice_project/89f508ef3ecebd2cfb8e1def0f0ba9a803b88a6d</meta:generator>
    <meta:editing-duration>PT43S</meta:editing-duration>
    <meta:editing-cycles>1</meta:editing-cycles>
    <meta:document-statistic meta:table-count="1" meta:cell-count="50" meta:object-count="0"/>
  </office:meta>
</office:document-meta>
</file>