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51.06mm" fo:break-before="auto" style:use-optimal-row-height="false"/>
    </style:style>
    <style:style style:name="ro4" style:family="table-row">
      <style:table-row-properties style:row-height="144.27mm" fo:break-before="auto" style:use-optimal-row-height="false"/>
    </style:style>
    <style:style style:name="ro5" style:family="table-row">
      <style:table-row-properties style:row-height="43.3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2.01pt solid #000000" style:direction="ttb" fo:padding="0.71mm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2.01pt solid #000000" style:direction="ttb" fo:padding="0.71mm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2.01pt solid #000000" style:direction="ttb" fo:padding="0.71mm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01pt solid #000000" style:diagonal-bl-tr="none" style:diagonal-tl-br="none" style:text-align-source="value-type" style:repeat-content="false" fo:wrap-option="wrap" fo:border-left="2.01pt solid #000000" style:direction="ltr" fo:padding="0.71mm" fo:border-right="0.9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none" style:direction="ttb" fo:padding="0.71mm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0.99pt solid #000000" style:direction="ttb" fo:padding="0.71mm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none" style:direction="ttb" fo:padding="0.71mm" fo:border-right="0.9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01pt solid #000000" style:diagonal-bl-tr="none" style:diagonal-tl-br="none" style:text-align-source="value-type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none" style:direction="ttb" fo:padding="0.71mm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0.99pt solid #000000" style:direction="ttb" fo:padding="0.71mm" fo:border-right="2.01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0.99pt solid #000000" style:direction="ttb" fo:padding="0.71mm" fo:border-right="2.01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99pt solid #000000" style:diagonal-bl-tr="none" style:diagonal-tl-br="none" style:text-align-source="fix" style:repeat-content="false" fo:wrap-option="wrap" fo:border-left="none" style:direction="ttb" fo:padding="0.71mm" fo:border-right="2.01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01pt solid #000000" style:diagonal-bl-tr="none" style:diagonal-tl-br="none" style:text-align-source="value-type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/>
    </style:style>
    <style:style style:name="T3" style:family="text">
      <style:text-properties fo:font-size="18pt" style:font-size-asian="18pt" style:font-size-complex="18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style:font-size-asian="18pt" style:font-size-complex="18pt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房屋收付款明細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</text:p>
          </table:table-cell>
          <table:table-cell table:number-columns-repeated="10" table:style-name="ce8" office:value-type="string" calcext:value-type="string">
            <text:p>年</text:p>
          </table:table-cell>
          <table:table-cell table:style-name="ce13" office:value-type="string" calcext:value-type="string">
            <text:p>年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9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style-name="ce14" office:value-type="string" calcext:value-type="string" table:number-columns-spanned="1" table:number-rows-spanned="2">
            <text:p><text:span text:style-name="T1">月</text:span><text:span text:style-name="T2">    </text:span><text:span text:style-name="T3">日起    月</text:span><text:span text:style-name="T4">    </text:span><text:span text:style-name="T3">日止</text:span></text:p>
          </table:table-cell>
          <table:table-cell table:number-columns-repeated="1012"/>
        </table:table-row>
        <table:table-row table:style-name="ro3">
          <table:covered-table-cell table:style-name="ce4"/>
          <table:covered-table-cell table:number-columns-repeated="10" table:style-name="ce10"/>
          <table:covered-table-cell table:style-name="ce15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1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style-name="ce16" office:value-type="string" calcext:value-type="string">
            <text:p><text:span text:style-name="T1">萬</text:span><text:span text:style-name="T2">    </text:span><text:span text:style-name="T3">仟</text:span><text:span text:style-name="T4">    </text:span><text:span text:style-name="T3">佰</text:span><text:span text:style-name="T4">     </text:span><text:span text:style-name="T3">拾</text:span><text:span text:style-name="T4">    </text:span><text:span text:style-name="T3">元正</text:span>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2" table:number-columns-repeated="10"/>
          <table:table-cell table:style-name="ce17"/>
          <table:table-cell table:number-columns-repeated="101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24:07.3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54:23</meta:creation-date>
    <dc:date>2016-06-20T22:29:43.577000000</dc:date>
    <meta:print-date>2004-04-13T10:58:05</meta:print-date>
    <meta:generator>LibreOffice/5.1.1.3$Windows_x86 LibreOffice_project/89f508ef3ecebd2cfb8e1def0f0ba9a803b88a6d</meta:generator>
    <meta:editing-duration>PT5M35S</meta:editing-duration>
    <meta:editing-cycles>2</meta:editing-cycles>
    <meta:document-statistic meta:table-count="1" meta:cell-count="37" meta:object-count="0"/>
  </office:meta>
</office:document-meta>
</file>