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11.4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30.1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24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4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50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家計雜支費用申請表<text:span text:style-name="T1">  </text:span>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　　年　　月　　日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4" table:number-rows-spanned="1">
            <text:p>申請人姓名</text:p>
          </table:table-cell>
          <table:covered-table-cell table:number-columns-repeated="3" table:style-name="ce4"/>
          <table:table-cell table:style-name="ce9" table:number-columns-spanned="3" table:number-rows-spanned="1"/>
          <table:covered-table-cell table:number-columns-repeated="2" table:style-name="ce9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4" table:number-rows-spanned="1">
            <text:p>請款事由<text:span text:style-name="T2"> </text:span></text:p>
          </table:table-cell>
          <table:covered-table-cell table:number-columns-repeated="3" table:style-name="ce4"/>
          <table:table-cell table:style-name="ce15" table:number-columns-spanned="3" table:number-rows-spanned="1"/>
          <table:covered-table-cell table:style-name="ce16"/>
          <table:covered-table-cell table:style-name="ce17"/>
          <table:table-cell table:number-columns-repeated="1017"/>
        </table:table-row>
        <table:table-row table:style-name="ro4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 table:number-columns-spanned="4" table:number-rows-spanned="1">
            <text:p>品名</text:p>
          </table:table-cell>
          <table:covered-table-cell table:number-columns-repeated="3" table:style-name="ce4"/>
          <table:table-cell table:style-name="ce3" office:value-type="string" calcext:value-type="string">
            <text:p>請款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repeated="2"/>
          <table:table-cell table:number-columns-repeated="101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repeated="2"/>
          <table:table-cell table:number-columns-repeated="101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repeated="2"/>
          <table:table-cell table:number-columns-repeated="101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repeated="2"/>
          <table:table-cell table:number-columns-repeated="1017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repeated="2"/>
          <table:table-cell table:number-columns-repeated="101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repeated="2"/>
          <table:table-cell table:number-columns-repeated="1017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repeated="2"/>
          <table:table-cell table:number-columns-repeated="101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repeated="2"/>
          <table:table-cell table:number-columns-repeated="1017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repeated="2"/>
          <table:table-cell table:number-columns-repeated="101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repeated="2"/>
          <table:table-cell table:number-columns-repeated="1017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repeated="2"/>
          <table:table-cell table:number-columns-repeated="1017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repeated="2"/>
          <table:table-cell table:number-columns-repeated="1017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repeated="2"/>
          <table:table-cell table:number-columns-repeated="1017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repeated="2"/>
          <table:table-cell table:number-columns-repeated="1017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repeated="2"/>
          <table:table-cell table:number-columns-repeated="1017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repeated="2"/>
          <table:table-cell table:number-columns-repeated="1017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repeated="2"/>
          <table:table-cell table:number-columns-repeated="1017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repeated="2"/>
          <table:table-cell table:number-columns-repeated="1017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repeated="2"/>
          <table:table-cell table:number-columns-repeated="1017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repeated="2"/>
          <table:table-cell table:number-columns-repeated="1017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repeated="2"/>
          <table:table-cell table:number-columns-repeated="1017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repeated="2"/>
          <table:table-cell table:number-columns-repeated="1017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repeated="2"/>
          <table:table-cell table:number-columns-repeated="1017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repeated="2"/>
          <table:table-cell table:number-columns-repeated="1017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repeated="2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2" table:number-rows-spanned="1">
            <text:p>合計金額</text:p>
          </table:table-cell>
          <table:covered-table-cell table:style-name="ce4"/>
          <table:table-cell table:style-name="ce11" office:value-type="string" calcext:value-type="string" table:number-columns-spanned="5" table:number-rows-spanned="1">
            <text:p>新台幣　　萬<text:span text:style-name="T2"> </text:span><text:span text:style-name="T3">　　仟　　佰</text:span><text:span text:style-name="T4"> </text:span><text:span text:style-name="T3">　　拾　　元整</text:span></text:p>
          </table:table-cell>
          <table:covered-table-cell table:number-columns-repeated="4" table:style-name="ce14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2" table:number-rows-spanned="1">
            <text:p>支出單據</text:p>
          </table:table-cell>
          <table:covered-table-cell table:style-name="ce4"/>
          <table:table-cell table:style-name="ce12" office:value-type="string" calcext:value-type="string" table:number-columns-spanned="5" table:number-rows-spanned="1">
            <text:p>　　<text:span text:style-name="T5">張</text:span><text:span text:style-name="T4">;  </text:span><text:span text:style-name="T3">無法取得　　張</text:span><text:span text:style-name="T4">, </text:span><text:span text:style-name="T3">原因</text:span><text:span text:style-name="T4">: </text:span></text:p>
          </table:table-cell>
          <table:covered-table-cell table:number-columns-repeated="4" table:style-name="ce14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備註</text:p>
          </table:table-cell>
          <table:covered-table-cell table:style-name="ce10"/>
          <table:table-cell table:style-name="ce13" table:number-columns-spanned="5" table:number-rows-spanned="1"/>
          <table:covered-table-cell table:number-columns-repeated="4" table:style-name="ce13"/>
          <table:table-cell table:number-columns-repeated="1017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3T11:49:20</meta:creation-date>
    <dc:creator>Joyce</dc:creator>
    <dc:date>2004-04-13T11:52:31</dc:date>
    <meta:print-date>2004-04-13T11:52:24</meta:print-date>
    <meta:document-statistic meta:table-count="1" meta:cell-count="38" meta:object-count="0"/>
    <meta:generator>LibreOffice/5.1.1.3$Windows_x86 LibreOffice_project/89f508ef3ecebd2cfb8e1def0f0ba9a803b88a6d</meta:generator>
  </office:meta>
</office:document-meta>
</file>