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家庭開銷費用表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　　　年　　　月　　　日</text:p>
          </table:table-cell>
          <table:covered-table-cell table:number-columns-repeated="2"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費　用　別</text:p>
          </table:table-cell>
          <table:table-cell table:style-name="ce10" office:value-type="string" calcext:value-type="string">
            <text:p>金　額</text:p>
          </table:table-cell>
          <table:table-cell table:style-name="ce14" office:value-type="string" calcext:value-type="string">
            <text:p>備　註</text:p>
          </table:table-cell>
          <table:table-cell table:style-name="ce17" table:number-columns-repeated="1021"/>
        </table:table-row>
        <table:table-row table:style-name="ro4">
          <table:table-cell table:style-name="ce4" office:value-type="string" calcext:value-type="string">
            <text:p>電　　費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水　　費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電<text:span text:style-name="T1">  </text:span><text:span text:style-name="T2">話</text:span><text:span text:style-name="T3">  </text:span><text:span text:style-name="T2">費</text:span>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菲庸薪資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汽<text:span text:style-name="T1">  </text:span><text:span text:style-name="T2">油</text:span><text:span text:style-name="T3">  </text:span><text:span text:style-name="T2">費</text:span>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運　　費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旅　　費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餐　　費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網<text:span text:style-name="T1">  </text:span><text:span text:style-name="T2">路</text:span><text:span text:style-name="T3">  </text:span><text:span text:style-name="T2">費</text:span>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雜　　費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學<text:span text:style-name="T1">  </text:span><text:span text:style-name="T2">雜</text:span><text:span text:style-name="T3">  </text:span><text:span text:style-name="T2">費</text:span>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房<text:span text:style-name="T1">  </text:span><text:span text:style-name="T2">租</text:span><text:span text:style-name="T3">  </text:span><text:span text:style-name="T2">費</text:span>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管<text:span text:style-name="T1">  </text:span><text:span text:style-name="T2">理</text:span><text:span text:style-name="T3">  </text:span><text:span text:style-name="T2">費</text:span>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保<text:span text:style-name="T1">  </text:span><text:span text:style-name="T2">險</text:span><text:span text:style-name="T3">  </text:span><text:span text:style-name="T2">費</text:span>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會　　錢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消<text:span text:style-name="T1">  </text:span><text:span text:style-name="T2">耗</text:span><text:span text:style-name="T3">  </text:span><text:span text:style-name="T2">品</text:span>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資產折舊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其　　他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4" table:number-rows-repeated="2">
          <table:table-cell table:style-name="ce5"/>
          <table:table-cell table:style-name="ce11"/>
          <table:table-cell table:style-name="ce15"/>
          <table:table-cell table:number-columns-repeated="1021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2"/>
          <table:table-cell table:style-name="ce16"/>
          <table:table-cell table:number-columns-repeated="1021"/>
        </table:table-row>
        <table:table-row table:style-name="ro4" table:number-rows-repeated="7">
          <table:table-cell table:number-columns-repeated="102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03:56.7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1:10:37</meta:creation-date>
    <dc:date>2016-06-20T22:04:30.227000000</dc:date>
    <meta:generator>LibreOffice/5.1.1.3$Windows_x86 LibreOffice_project/89f508ef3ecebd2cfb8e1def0f0ba9a803b88a6d</meta:generator>
    <meta:editing-duration>PT33S</meta:editing-duration>
    <meta:editing-cycles>1</meta:editing-cycles>
    <meta:document-statistic meta:table-count="1" meta:cell-count="24" meta:object-count="0"/>
  </office:meta>
</office:document-meta>
</file>