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Times New Roman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number-columns-repeated="4" table:default-cell-style-name="ce1"/>
        <table:table-column table:style-name="co2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1.「月投保薪資」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   <text:span text:style-name="T1">「月投保薪資」× 6.5% × 20% ＝ 「勞保費」 (元)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     <text:span text:style-name="T2">輸入</text:span><text:span text:style-name="T3">個人每月被扣之「勞保費」</text:span><text:span text:style-name="T4"> </text:span><text:span text:style-name="T5">＝</text:span></text:p>
          </table:table-cell>
          <table:table-cell table:number-columns-repeated="3"/>
          <table:table-cell table:style-name="ce8"/>
          <table:table-cell office:value-type="string" calcext:value-type="string">
            <text:p>元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     <text:span text:style-name="T1">所以</text:span><text:span text:style-name="T6"> ,</text:span><text:span text:style-name="T7">「月投保薪資」＝</text:span><text:span text:style-name="T6"> </text:span></text:p>
          </table:table-cell>
          <table:table-cell table:number-columns-repeated="2"/>
          <table:table-cell table:style-name="ce5" table:formula="of:=[.F4]/(0.065*0.2)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2">
          <table:table-cell/>
          <table:table-cell table:style-name="ce3"/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2. 投保利益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      <text:span text:style-name="T1">a. 失業最高給付</text:span>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" office:value-type="string" calcext:value-type="string">
            <text:p>每個月可領 「月投保薪資」 × 60% ＝ </text:p>
          </table:table-cell>
          <table:table-cell table:number-columns-repeated="3"/>
          <table:table-cell table:style-name="ce7" table:formula="of:=[.E5]*0.6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" office:value-type="string" calcext:value-type="string">
            <text:p>可領<text:span text:style-name="T8"> </text:span><text:span text:style-name="T7">6 個月，共 ＝</text:span></text:p>
          </table:table-cell>
          <table:table-cell/>
          <table:table-cell table:style-name="ce7" table:formula="of:=6*[.G10]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      <text:span text:style-name="T1">b. 傷病最高給付二年</text:span>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" office:value-type="string" calcext:value-type="string">
            <text:p>第一年可領 （365-3）×（「月投保薪資」/30）× 70% ＝</text:p>
          </table:table-cell>
          <table:table-cell table:number-columns-repeated="4"/>
          <table:table-cell table:style-name="ce7" table:formula="of:=(365-3)*([.E5]/30)*0.7" office:value-type="float" office:value="0" calcext:value-type="float">
            <text:p>0 </text:p>
          </table:table-cell>
          <table:table-cell table:style-name="ce1" office:value-type="string" calcext:value-type="string">
            <text:p>元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第二年可領 <text:s text:c="4"/>365 ×（「月投保薪資」/30）× 50% ＝</text:p>
          </table:table-cell>
          <table:table-cell table:number-columns-repeated="4"/>
          <table:table-cell table:style-name="ce7" table:formula="of:=365*([.E5]/30)*0.5" office:value-type="float" office:value="0" calcext:value-type="float">
            <text:p>0 </text:p>
          </table:table-cell>
          <table:table-cell table:style-name="ce1" office:value-type="string" calcext:value-type="string">
            <text:p>元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calcext:value-type="string">
            <text:p>最高<text:span text:style-name="T1">總共可領</text:span><text:span text:style-name="T9"> </text:span><text:span text:style-name="T10">＝</text:span></text:p>
          </table:table-cell>
          <table:table-cell/>
          <table:table-cell table:style-name="ce7" table:formula="of:=[.H14]+[.H15]" office:value-type="float" office:value="0" calcext:value-type="float">
            <text:p>0 </text:p>
          </table:table-cell>
          <table:table-cell office:value-type="string" calcext:value-type="string">
            <text:p><text:s/>元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       <text:span text:style-name="T1">c. 死亡最高給付 45 個月</text:span>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4" office:value-type="string" calcext:value-type="string">
            <text:p>最高<text:span text:style-name="T1">共 「月投保薪資」 × 45 ＝</text:span></text:p>
          </table:table-cell>
          <table:table-cell table:number-columns-repeated="2"/>
          <table:table-cell table:style-name="ce7" table:formula="of:=[.E5]*45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       <text:span text:style-name="T1">d. 退休最高給付 55 個月</text:span>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4" office:value-type="string" calcext:value-type="string">
            <text:p>最高<text:span text:style-name="T1">共</text:span><text:span text:style-name="T6"> </text:span><text:span text:style-name="T7">「月投保薪資」 × 55 ＝</text:span></text:p>
          </table:table-cell>
          <table:table-cell table:number-columns-repeated="2"/>
          <table:table-cell table:style-name="ce9" table:formula="of:=[.E5]*55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1017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569</meta:initial-creator>
    <meta:creation-date>2003-12-19T08:48:21</meta:creation-date>
    <dc:creator>920569</dc:creator>
    <dc:date>2003-12-19T09:32:21</dc:date>
    <meta:print-date>2003-12-19T09:23:53</meta:print-date>
    <meta:document-statistic meta:table-count="3" meta:cell-count="33" meta:object-count="0"/>
    <meta:generator>LibreOffice/5.1.1.3$Windows_x86 LibreOffice_project/89f508ef3ecebd2cfb8e1def0f0ba9a803b88a6d</meta:generator>
  </office:meta>
</office:document-meta>
</file>