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45.8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font-name="Arial" style:font-name-complex="Ari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1" table:number-columns-repeated="251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寒<text:span text:style-name="T1">暑</text:span><text:span text:style-name="T2">假計劃表</text:span><text:span text:style-name="T3">             </text:span><text:span text:style-name="T4">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日</text:p>
          </table:table-cell>
          <table:table-cell table:style-name="ce7" office:value-type="string" calcext:value-type="string">
            <text:p>星<text:span text:style-name="T5">  </text:span><text:span text:style-name="T6">期</text:span>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中午</text:p>
          </table:table-cell>
          <table:table-cell table:style-name="ce7" office:value-type="string" calcext:value-type="string">
            <text:p>下午</text:p>
          </table:table-cell>
          <table:table-cell table:style-name="ce11" office:value-type="string" calcext:value-type="string">
            <text:p>特別記事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table:number-columns-repeated="4"/>
          <table:table-cell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85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20:34:48.5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20:33:56.350000000</meta:creation-date>
    <dc:date>2016-06-07T20:35:50.413000000</dc:date>
    <meta:editing-duration>PT1M45S</meta:editing-duration>
    <meta:editing-cycles>2</meta:editing-cycles>
    <meta:generator>LibreOffice/5.1.1.3$Windows_x86 LibreOffice_project/89f508ef3ecebd2cfb8e1def0f0ba9a803b88a6d</meta:generator>
    <meta:document-statistic meta:table-count="1" meta:cell-count="38" meta:object-count="0"/>
  </office:meta>
</office:document-meta>
</file>