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借書記錄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年　月　日</text:p>
          </table:table-cell>
          <table:table-cell table:style-name="ce8" office:value-type="string" calcext:value-type="string" table:number-columns-spanned="1" table:number-rows-spanned="2">
            <text:p>書<text:span text:style-name="T3">       </text:span><text:span text:style-name="T4">名</text:span></text:p>
          </table:table-cell>
          <table:table-cell table:style-name="ce8" office:value-type="string" calcext:value-type="string" table:number-columns-spanned="2" table:number-rows-spanned="1">
            <text:p>借　　　出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還　　　入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經<text:span text:style-name="T1">手人</text:span>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9"/>
          <table:table-cell table:style-name="ce9" office:value-type="string" calcext:value-type="string">
            <text:p>數<text:span text:style-name="T3"> </text:span><text:span text:style-name="T4">量</text:span></text:p>
          </table:table-cell>
          <table:table-cell table:style-name="ce9" office:value-type="string" calcext:value-type="string">
            <text:p>借<text:span text:style-name="T3"> </text:span><text:span text:style-name="T4">書</text:span><text:span text:style-name="T2"> </text:span><text:span text:style-name="T4">人</text:span><text:span text:style-name="T2"> </text:span><text:span text:style-name="T4">簽</text:span><text:span text:style-name="T2"> </text:span><text:span text:style-name="T4">名</text:span>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數<text:span text:style-name="T3"> </text:span><text:span text:style-name="T4">量</text:span></text:p>
          </table:table-cell>
          <table:covered-table-cell table:style-name="ce9"/>
          <table:covered-table-cell table:style-name="ce13"/>
          <table:table-cell table:number-columns-repeated="1016"/>
        </table:table-row>
        <table:table-row table:style-name="ro2" table:number-rows-repeated="33">
          <table:table-cell table:style-name="ce4"/>
          <table:table-cell table:style-name="ce10" table:number-columns-repeated="6"/>
          <table:table-cell table:style-name="ce14"/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1">監督人</text:span><text:span text:style-name="T2">:</text:span>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50:16</meta:creation-date>
    <dc:creator>Joyce</dc:creator>
    <dc:date>2004-04-13T09:54:27</dc:date>
    <meta:print-date>2004-04-13T09:54:17</meta:print-date>
    <meta:document-statistic meta:table-count="1" meta:cell-count="12" meta:object-count="0"/>
    <meta:generator>LibreOffice/5.1.1.3$Windows_x86 LibreOffice_project/89f508ef3ecebd2cfb8e1def0f0ba9a803b88a6d</meta:generator>
  </office:meta>
</office:document-meta>
</file>