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39.86mm"/>
    </style:style>
    <style:style style:name="co3" style:family="table-column">
      <style:table-column-properties fo:break-before="auto" style:column-width="45.6mm"/>
    </style:style>
    <style:style style:name="co4" style:family="table-column">
      <style:table-column-properties fo:break-before="auto" style:column-width="41.12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11.91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新細明體" style:font-name-asian="新細明體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text-underline-style="none" style:text-underline-color="font-color" style:font-name-asian="新細明體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2pt" fo:font-weight="normal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text-underline-style="solid" style:text-underline-width="auto" style:text-underline-color="font-color" style:font-name-complex="Times New Roman"/>
    </style:style>
    <style:style style:name="T10" style:family="text">
      <style:text-properties fo:font-size="12pt" fo:font-weight="normal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text-underline-style="none" style:text-underline-color="font-color" style:font-name="Times New Roman" style:font-name-complex="Times New Roman"/>
    </style:style>
    <style:style style:name="T11" style:family="text">
      <style:text-properties fo:font-size="12pt" fo:font-weight="normal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text-underline-style="none" style:text-underline-color="font-color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number-columns-repeated="1020" table:default-cell-style-name="Default"/>
        <table:table-row table:style-name="ro1">
          <table:table-cell/>
          <table:table-cell table:style-name="ce1" office:value-type="string" calcext:value-type="string" table:number-columns-spanned="3" table:number-rows-spanned="1">
            <text:p>詢<text:span text:style-name="T1">    </text:span><text:span text:style-name="T2">價</text:span><text:span text:style-name="T3">    </text:span><text:span text:style-name="T2">單</text:span></text:p>
          </table:table-cell>
          <table:covered-table-cell table:number-columns-repeated="2" table:style-name="ce6"/>
          <table:table-cell table:number-columns-repeated="1020"/>
        </table:table-row>
        <table:table-row table:style-name="ro2">
          <table:table-cell/>
          <table:table-cell table:style-name="ce2" office:value-type="string" calcext:value-type="string">
            <text:p>    <text:span text:style-name="T4">                </text:span><text:span text:style-name="T5">台照</text:span>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一、茲以本公司因業務需要擬向<text:span text:style-name="T6">          </text:span><text:span text:style-name="T7">貴公司洽購下列物品，請速予報價，以</text:span>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作進一步聯繫。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4" office:value-type="string" calcext:value-type="string">
            <text:p>品<text:span text:style-name="T6">  </text:span><text:span text:style-name="T7">名</text:span><text:span text:style-name="T8">  </text:span><text:span text:style-name="T7">規</text:span><text:span text:style-name="T8">  </text:span><text:span text:style-name="T7">格</text:span></text:p>
          </table:table-cell>
          <table:table-cell table:style-name="ce7" office:value-type="string" calcext:value-type="string">
            <text:p>數<text:span text:style-name="T6"> </text:span><text:span text:style-name="T7">量</text:span></text:p>
          </table:table-cell>
          <table:table-cell table:style-name="ce7" office:value-type="string" calcext:value-type="string">
            <text:p>備<text:span text:style-name="T6">        </text:span><text:span text:style-name="T7">註</text:span></text:p>
          </table:table-cell>
          <table:table-cell table:number-columns-repeated="1020"/>
        </table:table-row>
        <table:table-row table:style-name="ro5" table:number-rows-repeated="5">
          <table:table-cell/>
          <table:table-cell table:style-name="ce5"/>
          <table:table-cell table:style-name="ce8" table:number-columns-repeated="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二、來函或來電請洽本公司採購部<text:span text:style-name="T4">          </text:span><text:span text:style-name="T5">先生小姐電話</text:span><text:span text:style-name="T9">          </text:span>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並請惠示<text:span text:style-name="T6">              </text:span><text:span text:style-name="T7">貴公司聯絡人員及電話。</text:span>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三、附註：</text:p>
          </table:table-cell>
          <table:table-cell table:number-columns-repeated="1022"/>
        </table:table-row>
        <table:table-row table:style-name="ro2" table:number-rows-repeated="2">
          <table:table-cell/>
          <table:table-cell table:style-name="ce2"/>
          <table:table-cell table:number-columns-repeated="1022"/>
        </table:table-row>
        <table:table-row table:style-name="ro2">
          <table:table-cell/>
          <table:table-cell office:value-type="string" calcext:value-type="string">
            <text:p>詢價單位：<text:span text:style-name="T4">                </text:span><text:span text:style-name="T5">採購部</text:span><text:span text:style-name="T10">                      </text:span><text:span text:style-name="T11">年</text:span><text:span text:style-name="T10">      </text:span><text:span text:style-name="T11">月</text:span><text:span text:style-name="T10">      </text:span><text:span text:style-name="T11">日</text:span></text:p>
          </table:table-cell>
          <table:table-cell table:number-columns-repeated="1022"/>
        </table:table-row>
        <table:table-row table:style-name="ro2">
          <table:table-cell/>
          <table:table-cell office:value-type="string" calcext:value-type="string">
            <text:p>地<text:span text:style-name="T6">    </text:span><text:span text:style-name="T7">址：</text:span><text:span text:style-name="T9">                              </text:span></text:p>
          </table:table-cell>
          <table:table-cell table:number-columns-repeated="1022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</meta:initial-creator>
    <meta:creation-date>1993-02-17T13:55:14</meta:creation-date>
    <dc:creator>John</dc:creator>
    <dc:date>1993-02-17T13:58:25</dc:date>
    <meta:print-date>1993-02-17T13:58:07</meta:print-date>
    <meta:document-statistic meta:table-count="3" meta:cell-count="12" meta:object-count="0"/>
    <meta:generator>LibreOffice/5.1.1.3$Windows_x86 LibreOffice_project/89f508ef3ecebd2cfb8e1def0f0ba9a803b88a6d</meta:generator>
  </office:meta>
</office:document-meta>
</file>