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6.2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出差費用計算表</text:p>
          </table:table-cell>
          <table:covered-table-cell table:number-columns-repeated="3" table:style-name="ce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4" table:number-rows-spanned="1">
            <text:p>         <text:span text:style-name="T1"> </text:span><text:span text:style-name="T2">出差費用計算表</text:span>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                                           <text:span text:style-name="T3">課</text:span><text:span text:style-name="T4"> </text:span><text:span text:style-name="T5">（</text:span><text:span text:style-name="T4">           </text:span><text:span text:style-name="T5">簽章）</text:span></text:p>
          </table:table-cell>
          <table:covered-table-cell table:number-columns-repeated="2" table:style-name="ce11"/>
          <table:covered-table-cell table:style-name="ce15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借<text:span text:style-name="T6">    </text:span><text:span text:style-name="T5">支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收據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機票費用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交<text:span text:style-name="T6"> </text:span><text:span text:style-name="T5">通</text:span><text:span text:style-name="T4"> </text:span><text:span text:style-name="T5">費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住<text:span text:style-name="T6"> </text:span><text:span text:style-name="T5">宿</text:span><text:span text:style-name="T4"> </text:span><text:span text:style-name="T5">費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餐<text:span text:style-name="T6">    </text:span><text:span text:style-name="T5">費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交<text:span text:style-name="T6"> </text:span><text:span text:style-name="T5">際</text:span><text:span text:style-name="T4"> </text:span><text:span text:style-name="T5">費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郵<text:span text:style-name="T6"> </text:span><text:span text:style-name="T5">電</text:span><text:span text:style-name="T4"> </text:span><text:span text:style-name="T5">費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資<text:span text:style-name="T6"> </text:span><text:span text:style-name="T5">料</text:span><text:span text:style-name="T4"> </text:span><text:span text:style-name="T5">費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翻<text:span text:style-name="T6"> </text:span><text:span text:style-name="T5">譯</text:span><text:span text:style-name="T4"> </text:span><text:span text:style-name="T5">費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其<text:span text:style-name="T6">    </text:span><text:span text:style-name="T5">他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有無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5"/>
          <table:table-cell table:style-name="ce12" table:number-columns-repeated="3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合<text:span text:style-name="T6">    </text:span><text:span text:style-name="T5">計</text:span></text:p>
          </table:table-cell>
          <table:table-cell table:style-name="ce12" table:formula="of:=SUM([.C5:.C16])" office:value-type="float" office:value="0" calcext:value-type="float">
            <text:p>0</text:p>
          </table:table-cell>
          <table:table-cell table:style-name="ce13" office:value-type="string" calcext:value-type="string">
            <text:p>元</text:p>
          </table:table-cell>
          <table:table-cell table:style-name="ce12"/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扣<text:span text:style-name="T6">    </text:span><text:span text:style-name="T5">除</text:span></text:p>
          </table:table-cell>
          <table:table-cell table:style-name="ce12"/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退回、不足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 table:number-columns-spanned="4" table:number-rows-spanned="2">
            <text:p>  <text:span text:style-name="T3">備註</text:span></text:p>
          </table:table-cell>
          <table:covered-table-cell table:number-columns-repeated="2" table:style-name="ce10"/>
          <table:covered-table-cell table:style-name="ce14"/>
          <table:table-cell table:number-columns-repeated="1019"/>
        </table:table-row>
        <table:table-row table:style-name="ro2">
          <table:table-cell/>
          <table:covered-table-cell table:style-name="ce7"/>
          <table:covered-table-cell table:number-columns-repeated="2" table:style-name="ce11"/>
          <table:covered-table-cell table:style-name="ce15"/>
          <table:table-cell table:number-columns-repeated="1019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43:02</meta:creation-date>
    <dc:date>2016-05-08T14:40:43.628000000</dc:date>
    <meta:editing-duration>PT38S</meta:editing-duration>
    <meta:editing-cycles>1</meta:editing-cycles>
    <meta:document-statistic meta:table-count="3" meta:cell-count="40" meta:object-count="0"/>
    <meta:generator>LibreOffice/5.1.1.3$Windows_x86 LibreOffice_project/89f508ef3ecebd2cfb8e1def0f0ba9a803b88a6d</meta:generator>
  </office:meta>
</office:document-meta>
</file>