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5" table:default-cell-style-name="ce17"/>
        <table:table-column table:style-name="co2" table:number-columns-repeated="252" table:default-cell-style-name="ce1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服務申請書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38"/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5" table:number-rows-spanned="1">
            <text:p>客戶基本資料：</text:p>
          </table:table-cell>
          <table:covered-table-cell table:number-columns-repeated="4" table:style-name="ce19"/>
          <table:table-cell table:number-columns-repeated="1019"/>
        </table:table-row>
        <table:table-row table:style-name="ro4">
          <table:table-cell table:style-name="ce4" office:value-type="string" calcext:value-type="string">
            <text:p>客戶名稱</text:p>
          </table:table-cell>
          <table:table-cell table:style-name="ce4" office:value-type="string" calcext:value-type="string">
            <text:p>業務代表</text:p>
          </table:table-cell>
          <table:table-cell table:style-name="ce21" office:value-type="string" calcext:value-type="string">
            <text:p>     <text:span text:style-name="T1">申請人</text:span></text:p>
          </table:table-cell>
          <table:table-cell table:style-name="ce4" office:value-type="string" calcext:value-type="string">
            <text:p>申請日期</text:p>
          </table:table-cell>
          <table:table-cell table:style-name="ce4" office:value-type="string" calcext:value-type="string">
            <text:p>工單編號</text:p>
          </table:table-cell>
          <table:table-cell table:number-columns-repeated="1019"/>
        </table:table-row>
        <table:table-row table:style-name="ro5">
          <table:table-cell table:style-name="ce5" table:number-columns-repeated="2"/>
          <table:table-cell table:style-name="ce21" table:number-columns-repeated="3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5" table:number-rows-spanned="1">
            <text:p>服務項目：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1.<text:span text:style-name="T1">系統組裝：</text:span><text:span text:style-name="T2">(</text:span><text:span text:style-name="T3">請附主機出貨組裝記錄單、</text:span><text:span text:style-name="T2">B</text:span><text:span text:style-name="T3">表完整規格、拆裝入庫記錄單及調撥單據</text:span><text:span text:style-name="T2">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預計交期：<text:span text:style-name="T4">_______________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4">
          <table:table-cell table:style-name="ce4" office:value-type="string" calcext:value-type="string">
            <text:p>訂單號碼</text:p>
          </table:table-cell>
          <table:table-cell table:style-name="ce4" office:value-type="string" calcext:value-type="string" table:number-columns-spanned="2" table:number-rows-spanned="1">
            <text:p>交貨地點</text:p>
          </table:table-cell>
          <table:covered-table-cell table:style-name="ce21"/>
          <table:table-cell table:style-name="ce21" office:value-type="string" calcext:value-type="string">
            <text:p>     <text:span text:style-name="T1">點交人</text:span></text:p>
          </table:table-cell>
          <table:table-cell table:style-name="ce4" office:value-type="string" calcext:value-type="string">
            <text:p>出貨日期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1" table:number-columns-spanned="2" table:number-rows-spanned="1"/>
          <table:covered-table-cell table:style-name="ce21"/>
          <table:table-cell table:style-name="ce21" table:number-columns-repeated="2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5" table:number-rows-spanned="1">
            <text:p>2.Demo<text:span text:style-name="T1">借貨：</text:span><text:span text:style-name="T2"> </text:span><text:span text:style-name="T3">借貨組裝歸還檢測</text:span><text:span text:style-name="T2"> (</text:span><text:span text:style-name="T3">請附借貨承諾書及借貨單</text:span><text:span text:style-name="T2">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   <text:span text:style-name="T1">請說明有何特殊需求</text:span><text:span text:style-name="T2">(O/S</text:span><text:span text:style-name="T3">版本、</text:span><text:span text:style-name="T2">S/W…)</text:span><text:span text:style-name="T3">：</text:span><text:span text:style-name="T2">______________________________________________________________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5" table:number-rows-spanned="1">
            <text:p>3.<text:span text:style-name="T1">逸凡</text:span><text:span text:style-name="T2">Internal Service call</text:span><text:span text:style-name="T3">：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   <text:span text:style-name="T1">內容摘要：</text:span><text:span text:style-name="T2">________________________________________________________________________________________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9" office:value-type="string" calcext:value-type="string" table:number-columns-spanned="5" table:number-rows-spanned="1">
            <text:p>4.Pre-sale <text:span text:style-name="T1">需求：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<text:s text:c="3"/>On-site support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<text:s text:c="3"/>In-house support</text:p>
          </table:table-cell>
          <table:covered-table-cell table:number-columns-repeated="4" table:style-name="ce20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   <text:span text:style-name="T1">說明：</text:span><text:span text:style-name="T2"> </text:span><text:span text:style-name="T5">_________________________________________________________________________________________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5" table:number-rows-spanned="1">
            <text:p>5.<text:span text:style-name="T1">其他服務事項：</text:span><text:span text:style-name="T2">(</text:span><text:span text:style-name="T3">如需由ＸＸ公司開發票請附上訂單資料</text:span><text:span text:style-name="T2"> </text:span><text:span text:style-name="T3">訂單號碼：</text:span><text:span text:style-name="T2">__________________________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4"/>On-site suppor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 table:number-columns-spanned="5" table:number-rows-spanned="1">
            <text:p><text:s text:c="4"/>In-house support</text:p>
          </table:table-cell>
          <table:covered-table-cell table:number-columns-repeated="4" table:style-name="ce20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  <text:span text:style-name="T1">說明：</text:span><text:span text:style-name="T2"> </text:span><text:span text:style-name="T5">_________________________________________________________________________________________</text:span></text:p>
          </table:table-cell>
          <table:covered-table-cell table:number-columns-repeated="4" table:style-name="ce22"/>
          <table:table-cell table:style-name="ce30" table:number-columns-repeated="1019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5" table:number-rows-spanned="1">
            <text:p>       <text:span text:style-name="T1">客戶聯絡資料：</text:span><text:span text:style-name="T2">                                                            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0" office:value-type="string" calcext:value-type="string">
            <text:p>公司名稱：</text:p>
          </table:table-cell>
          <table:table-cell table:style-name="ce23" table:number-columns-spanned="3" table:number-rows-spanned="1"/>
          <table:covered-table-cell table:number-columns-repeated="2" table:style-name="ce24"/>
          <table:table-cell table:number-columns-repeated="1020"/>
        </table:table-row>
        <table:table-row table:style-name="ro3">
          <table:table-cell table:style-name="ce10" office:value-type="string" calcext:value-type="string">
            <text:p>聯絡人：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0" office:value-type="string" calcext:value-type="string">
            <text:p>聯絡地址：</text:p>
          </table:table-cell>
          <table:table-cell table:style-name="ce23" table:number-columns-spanned="3" table:number-rows-spanned="1"/>
          <table:covered-table-cell table:number-columns-repeated="2" table:style-name="ce24"/>
          <table:table-cell table:number-columns-repeated="1020"/>
        </table:table-row>
        <table:table-row table:style-name="ro3">
          <table:table-cell table:style-name="ce11" office:value-type="string" calcext:value-type="string">
            <text:p>聯絡電話</text:p>
          </table:table-cell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3">
          <table:table-cell table:style-name="ce12" office:value-type="string" calcext:value-type="string">
            <text:p>以下欄位由ＸＸＸ科技股份有限公司負責填寫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 table:number-columns-spanned="4" table:number-rows-spanned="1">
            <text:p>內部專用<text:span text:style-name="T4">                 </text:span></text:p>
          </table:table-cell>
          <table:covered-table-cell table:number-columns-repeated="3" table:style-name="ce25"/>
          <table:table-cell table:number-columns-repeated="1020"/>
        </table:table-row>
        <table:table-row table:style-name="ro8">
          <table:table-cell table:style-name="ce2" office:value-type="string" calcext:value-type="string">
            <text:p><text:s text:c="9"/>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承辦人</text:p>
          </table:table-cell>
          <table:table-cell table:style-name="ce26"/>
          <table:table-cell table:style-name="ce28" office:value-type="string" calcext:value-type="string">
            <text:p>登錄日期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5" office:value-type="string" calcext:value-type="string">
            <text:p>工程師</text:p>
          </table:table-cell>
          <table:table-cell table:style-name="ce27"/>
          <table:table-cell table:style-name="ce29" office:value-type="string" calcext:value-type="string">
            <text:p>完成日期</text:p>
          </table:table-cell>
          <table:table-cell table:style-name="ce27"/>
          <table:table-cell table:number-columns-repeated="1020"/>
        </table:table-row>
        <table:table-row table:style-name="ro5">
          <table:table-cell table:style-name="ce16" office:value-type="string" calcext:value-type="string">
            <text:p>BU<text:span text:style-name="T1">主管</text:span></text:p>
          </table:table-cell>
          <table:table-cell table:style-name="ce27"/>
          <table:table-cell table:style-name="ce29" office:value-type="string" calcext:value-type="string">
            <text:p>結案日期</text:p>
          </table:table-cell>
          <table:table-cell table:style-name="ce27"/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5T22:17:52</meta:creation-date>
    <dc:creator>QQ</dc:creator>
    <dc:date>2004-04-05T22:27:15</dc:date>
    <meta:document-statistic meta:table-count="1" meta:cell-count="43" meta:object-count="0"/>
    <meta:generator>LibreOffice/5.1.1.3$Windows_x86 LibreOffice_project/89f508ef3ecebd2cfb8e1def0f0ba9a803b88a6d</meta:generator>
  </office:meta>
</office:document-meta>
</file>