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94.4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Arial" style:font-name-complex="Arial"/>
    </style:style>
    <style:style style:name="T10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市<text:span text:style-name="T1">  </text:span><text:span text:style-name="T2">場</text:span><text:span text:style-name="T3">  </text:span><text:span text:style-name="T2">調</text:span><text:span text:style-name="T3">  </text:span><text:span text:style-name="T2">查</text:span><text:span text:style-name="T3">  </text:span><text:span text:style-name="T2">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office:value-type="string" calcext:value-type="string">
            <text:p> <text:span text:style-name="T4">區</text:span><text:span text:style-name="T5">  </text:span><text:span text:style-name="T6">域：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　　　<text:span text:style-name="T4">年</text:span><text:span text:style-name="T7">　　　</text:span><text:span text:style-name="T8">月</text:span><text:span text:style-name="T7">　　　</text:span><text:span text:style-name="T8">日</text:span><text:span text:style-name="T9">                                      </text:span><text:span text:style-name="T10">填表人：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項<text:span text:style-name="T11">       </text:span><text:span text:style-name="T6">目</text:span>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 calcext:value-type="string">
            <text:p>單<text:span text:style-name="T11"> </text:span><text:span text:style-name="T6">位</text:span><text:span text:style-name="T5"> </text:span><text:span text:style-name="T6">名</text:span><text:span text:style-name="T5"> </text:span><text:span text:style-name="T6">稱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地<text:span text:style-name="T11">       </text:span><text:span text:style-name="T6">址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負<text:span text:style-name="T11">   </text:span><text:span text:style-name="T6">責</text:span><text:span text:style-name="T5">  </text:span><text:span text:style-name="T6">人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樓<text:span text:style-name="T11"> </text:span><text:span text:style-name="T6">層</text:span><text:span text:style-name="T5"> </text:span><text:span text:style-name="T6">面</text:span><text:span text:style-name="T5"> </text:span><text:span text:style-name="T6">積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營<text:span text:style-name="T11"> </text:span><text:span text:style-name="T6">業</text:span><text:span text:style-name="T5"> </text:span><text:span text:style-name="T6">特</text:span><text:span text:style-name="T5"> </text:span><text:span text:style-name="T6">色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營<text:span text:style-name="T11"> </text:span><text:span text:style-name="T6">業</text:span><text:span text:style-name="T5"> </text:span><text:span text:style-name="T6">年</text:span><text:span text:style-name="T5"> </text:span><text:span text:style-name="T6">數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廣<text:span text:style-name="T11"> </text:span><text:span text:style-name="T6">告</text:span><text:span text:style-name="T5"> </text:span><text:span text:style-name="T6">投</text:span><text:span text:style-name="T5"> </text:span><text:span text:style-name="T6">資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資<text:span text:style-name="T11">  </text:span><text:span text:style-name="T6">本</text:span><text:span text:style-name="T5">  </text:span><text:span text:style-name="T6">額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職<text:span text:style-name="T11"> </text:span><text:span text:style-name="T6">員</text:span><text:span text:style-name="T5"> </text:span><text:span text:style-name="T6">人</text:span><text:span text:style-name="T5"> </text:span><text:span text:style-name="T6">數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職<text:span text:style-name="T11"> </text:span><text:span text:style-name="T6">員</text:span><text:span text:style-name="T5"> </text:span><text:span text:style-name="T6">素</text:span><text:span text:style-name="T5"> </text:span><text:span text:style-name="T6">質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薪<text:span text:style-name="T11">       </text:span><text:span text:style-name="T6">資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顧<text:span text:style-name="T11"> </text:span><text:span text:style-name="T6">客</text:span><text:span text:style-name="T5"> </text:span><text:span text:style-name="T6">來</text:span><text:span text:style-name="T5"> </text:span><text:span text:style-name="T6">源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營<text:span text:style-name="T11"> </text:span><text:span text:style-name="T6">業</text:span><text:span text:style-name="T5"> </text:span><text:span text:style-name="T6">時</text:span><text:span text:style-name="T5"> </text:span><text:span text:style-name="T6">間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尖<text:span text:style-name="T11"> </text:span><text:span text:style-name="T6">峰</text:span><text:span text:style-name="T5"> </text:span><text:span text:style-name="T6">時</text:span><text:span text:style-name="T5"> </text:span><text:span text:style-name="T6">段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營業額最高日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營業額最低日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日<text:span text:style-name="T11"> </text:span><text:span text:style-name="T6">均</text:span><text:span text:style-name="T5"> </text:span><text:span text:style-name="T6">營</text:span><text:span text:style-name="T5"> </text:span><text:span text:style-name="T6">收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月<text:span text:style-name="T11"> </text:span><text:span text:style-name="T6">均</text:span><text:span text:style-name="T5"> </text:span><text:span text:style-name="T6">營</text:span><text:span text:style-name="T5"> </text:span><text:span text:style-name="T6">收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 calcext:value-type="string">
            <text:p>(<text:span text:style-name="T4">低</text:span><text:span text:style-name="T5">) </text:span><text:span text:style-name="T6">消</text:span><text:span text:style-name="T5"> </text:span><text:span text:style-name="T6">費</text:span><text:span text:style-name="T5"> </text:span><text:span text:style-name="T6">額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6" office:value-type="string" calcext:value-type="string">
            <text:p>(<text:span text:style-name="T4">高</text:span><text:span text:style-name="T5">) </text:span><text:span text:style-name="T6">消</text:span><text:span text:style-name="T5"> </text:span><text:span text:style-name="T6">費</text:span><text:span text:style-name="T5"> </text:span><text:span text:style-name="T6">額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成<text:span text:style-name="T11"> </text:span><text:span text:style-name="T6">本</text:span><text:span text:style-name="T5"> </text:span><text:span text:style-name="T6">費</text:span><text:span text:style-name="T5"> </text:span><text:span text:style-name="T6">用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稅<text:span text:style-name="T11">       </text:span><text:span text:style-name="T6">額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發<text:span text:style-name="T11"> </text:span><text:span text:style-name="T6">展</text:span><text:span text:style-name="T5"> </text:span><text:span text:style-name="T6">規</text:span><text:span text:style-name="T5"> </text:span><text:span text:style-name="T6">劃</text:span>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經營有效手段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5" office:value-type="string" calcext:value-type="string">
            <text:p>其<text:span text:style-name="T11">        </text:span><text:span text:style-name="T6">它</text:span></text:p>
          </table:table-cell>
          <table:table-cell table:style-name="ce9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01:17</meta:creation-date>
    <dc:creator>Joyce</dc:creator>
    <dc:date>2004-04-19T14:02:56</dc:date>
    <meta:document-statistic meta:table-count="1" meta:cell-count="29" meta:object-count="0"/>
    <meta:generator>LibreOffice/5.1.1.3$Windows_x86 LibreOffice_project/89f508ef3ecebd2cfb8e1def0f0ba9a803b88a6d</meta:generator>
  </office:meta>
</office:document-meta>
</file>